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P12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3.3465in"/>
    </style:style>
    <style:style style:name="TableColumn16" style:family="table-column">
      <style:table-column-properties style:column-width="2.1659in"/>
    </style:style>
    <style:style style:name="Table13" style:family="table">
      <style:table-properties style:width="6.1034in" fo:margin-left="-0.031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>
        <style:tab-stops>
          <style:tab-stop style:type="left" style:position="4.3854in"/>
        </style:tab-stops>
      </style:paragraph-properties>
    </style:style>
    <style:style style:name="P95" style:parent-style-name="Normalny" style:family="paragraph">
      <style:paragraph-properties fo:text-align="end">
        <style:tab-stops>
          <style:tab-stop style:type="left" style:position="4.3854in"/>
        </style:tab-stops>
      </style:paragraph-properties>
      <style:text-properties style:font-name="Times New Roman" fo:font-size="13pt" style:font-size-asian="13pt" style:font-size-complex="13pt"/>
    </style:style>
    <style:style style:name="P96" style:parent-style-name="Normalny" style:family="paragraph">
      <style:paragraph-properties fo:text-align="end"/>
    </style:style>
    <style:style style:name="T97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Wójt Gminy Liniewo</text:p>
      <text:p text:style-name="P2"/>
      <text:p text:style-name="P3"><text:span text:style-name="T4">podaje do publicznej wiadomości wykaz osób prawnych i fizycznych oraz jednostek organizacyjnych nieposiadających osobowości prawnej, którym udzielono pomocy<text:s/></text:span><text:span text:style-name="T5">publicznej (</text:span><text:span text:style-name="T6">w formie dofinansowania kosztów kształcenia pracownika młodocianego <text:s text:c="12"/>w celu nauki zawodu</text:span><text:span text:style-name="T7">)</text:span><text:span text:style-name="T8"><text:s/>w roku 201</text:span><text:span text:style-name="T9">9</text:span><text:span text:style-name="T10">, na podstawie art. 37, ust. 1, pkt 2, lit „g” ustawy z dnia 27 sierpnia 2009 r. o finansach publicznych (Dz. U. z 2019 r., poz. 869</text:span><text:span text:style-name="T11"><text:s text:c="29"/>z późn.zm.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 imię</text:p>
          </table:table-cell>
          <table:table-cell table:style-name="TableCell22">
            <text:p text:style-name="P23">Wysokość przyznanej ulgi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Peek Arkadiusz</text:p>
          </table:table-cell>
          <table:table-cell table:style-name="TableCell36">
            <text:p text:style-name="P37">2910,84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Pomierski Stanisław</text:p>
          </table:table-cell>
          <table:table-cell table:style-name="TableCell43">
            <text:p text:style-name="P44">16162,0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Szutenberg Maciej</text:p>
          </table:table-cell>
          <table:table-cell table:style-name="TableCell50">
            <text:p text:style-name="P51">8081,0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Męczykowska Joanna</text:p>
          </table:table-cell>
          <table:table-cell table:style-name="TableCell57">
            <text:p text:style-name="P58">8081,00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Stankowska Katarzyna</text:p>
          </table:table-cell>
          <table:table-cell table:style-name="TableCell64">
            <text:p text:style-name="P65">1947,00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Nosek Janusz</text:p>
          </table:table-cell>
          <table:table-cell table:style-name="TableCell71">
            <text:p text:style-name="P72">5387,00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Bluhm Ewa</text:p>
          </table:table-cell>
          <table:table-cell table:style-name="TableCell78">
            <text:p text:style-name="P79">4265,00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tab/></text:p>
      <text:p text:style-name="P95">Wójt Gminy<text:s/></text:p>
      <text:p text:style-name="P96"><text:span text:style-name="T97"><text:s/>/-/ Mirosław Warczak</text:span>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Gmina Liniewo</dc:creator>
    <meta:creation-date>2019-08-28T09:34:00Z</meta:creation-date>
    <dc:date>2020-02-27T13:43:00Z</dc:date>
    <meta:print-date>2020-02-27T13:43:00Z</meta:print-date>
    <meta:template xlink:href="Normal" xlink:type="simple"/>
    <meta:editing-cycles>4</meta:editing-cycles>
    <meta:editing-duration>PT3780S</meta:editing-duration>
    <meta:document-statistic meta:page-count="1" meta:paragraph-count="1" meta:word-count="109" meta:character-count="765" meta:row-count="5" meta:non-whitespace-character-count="657"/>
  </office:meta>
</office:document-meta>
</file>