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1.9965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8701in"/>
    </style:style>
    <style:style style:name="Table16" style:family="table">
      <style:table-properties style:width="6.39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  <style:style style:name="P58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Wójt Gminy Liniewo</text:p>
      <text:p text:style-name="P4"/>
      <text:p text:style-name="P5"/>
      <text:p text:style-name="P6"><text:span text:style-name="T7">podaje do publicznej wiadomości wykaz osób prawnych i fizycznych oraz jednostek organizacyjnych nieposiadających osobowości prawnej, którym udzielono pomocy<text:s/></text:span><text:span text:style-name="T8">publicznej (</text:span><text:span text:style-name="T9">w formie ulg, odroczeń, umorzeń lub rozłożeń spłaty podatku na raty</text:span><text:span text:style-name="T10">) <text:s text:c="11"/></text:span><text:span text:style-name="T11"><text:s/>w roku 201</text:span><text:span text:style-name="T12">9</text:span><text:span text:style-name="T13">, na podstawie art. 37, ust. 1, pkt 2, lit „g” ustawy z dnia 27 sierpnia 2009 r. o finansach publicznych (Dz. U. z 2019 r., poz. 869 z późn.zm.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isko i imię</text:p>
          </table:table-cell>
          <table:table-cell table:style-name="TableCell26">
            <text:p text:style-name="P27">Wysokość przyznanej ulgi</text:p>
          </table:table-cell>
          <table:table-cell table:style-name="TableCell28">
            <text:p text:style-name="P29">Przyczyn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ałubicki Eugeniusz</text:p>
          </table:table-cell>
          <table:table-cell table:style-name="TableCell44">
            <text:p text:style-name="P45">13.160,00<text:s/>zł</text:p>
          </table:table-cell>
          <table:table-cell table:style-name="TableCell46">
            <text:p text:style-name="P47">Ważny interes podatnik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ny"/>
      <text:p text:style-name="Normalny"/>
      <text:p text:style-name="P57">Wójt Gminy<text:s/></text:p>
      <text:p text:style-name="P58"><text:s/>/-/ Mirosław Warczak<text:s/><text:line-break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Gmina Liniewo</dc:creator>
    <meta:creation-date>2019-08-28T08:17:00Z</meta:creation-date>
    <dc:date>2020-02-27T12:41:00Z</dc:date>
    <meta:print-date>2020-02-27T12:4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5" meta:character-count="596" meta:row-count="4" meta:non-whitespace-character-count="512"/>
  </office:meta>
</office:document-meta>
</file>