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ARTYKUŁ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125in" text:list-level-position-and-space-mode="label-alignment">
          <style:list-level-label-alignment text:label-followed-by="listtab" fo:margin-left="1.6368in" fo:text-indent="-0.125in"/>
        </style:list-level-properties>
      </text:list-level-style-number>
      <text:list-level-style-number text:level="4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18in" text:min-label-width="0.125in" text:list-level-position-and-space-mode="label-alignment">
          <style:list-level-label-alignment text:label-followed-by="listtab" fo:margin-left="3.1368in" fo:text-indent="-0.125in"/>
        </style:list-level-properties>
      </text:list-level-style-number>
      <text:list-level-style-number text:level="7" style:num-suffix="." style:num-format="1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18in" text:min-label-width="0.125in" text:list-level-position-and-space-mode="label-alignment">
          <style:list-level-label-alignment text:label-followed-by="listtab" fo:margin-left="4.6368in" fo:text-indent="-0.125in"/>
        </style:list-level-properties>
      </text:list-level-style-number>
    </text:list-style>
    <text:list-style style:name="LFO27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)" style:num-format="1" text:start-value="3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number text:level="5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bullet text:level="3" text:style-name="WW_CharLFO45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opka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border="0.0104in double #000000" style:border-line-width="0.0034in 0.0034in 0.0034in" fo:padding="0in" style:shadow="none" fo:text-align="center" fo:line-height="150%" fo:margin-left="0.0986in">
        <style:tab-stops>
          <style:tab-stop style:type="left" style:position="0.2763in"/>
          <style:tab-stop style:type="left" style:position="1.3284in"/>
        </style:tab-stops>
      </style:paragraph-properties>
      <style:text-properties style:font-name="Times New Roman" style:font-name-complex="Times New Roman" fo:font-weight="bold" style:font-weight-asian="bold" fo:text-shadow="0.0291in 0.0291in 0.0555in #000000" fo:font-size="12pt" style:font-size-asian="12pt" style:font-size-complex="12pt"/>
    </style:style>
    <style:style style:name="P12" style:parent-style-name="Normalny" style:family="paragraph">
      <style:paragraph-properties fo:border="0.0104in double #000000" style:border-line-width="0.0034in 0.0034in 0.0034in" fo:padding="0in" style:shadow="none" fo:text-align="center" fo:line-height="150%" fo:margin-left="0.0986in">
        <style:tab-stops>
          <style:tab-stop style:type="left" style:position="1.3284in"/>
        </style:tab-stops>
      </style:paragraph-properties>
      <style:text-properties style:font-name="Times New Roman" style:font-name-complex="Times New Roman" fo:font-weight="bold" style:font-weight-asian="bold" fo:text-shadow="0.0291in 0.0291in 0.0555in #000000" fo:font-size="18pt" style:font-size-asian="18pt" style:font-size-complex="18pt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Tekstpodstawowy22" style:family="paragraph">
      <style:paragraph-properties fo:margin-left="0.875in" fo:text-indent="-0.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  <style:text-properties fo:font-weight="bold" style:font-weight-asian="bold"/>
    </style:style>
    <style:style style:name="P17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20" style:parent-style-name="Normalny" style:family="paragraph">
      <style:paragraph-properties fo:background-color="#FFFFFF"/>
      <style:text-properties style:font-name="Times New Roman" style:font-name-complex="Times New Roman" fo:letter-spacing="-0.0041in" fo:font-size="11pt" style:font-size-asian="11pt" style:font-size-complex="11pt"/>
    </style:style>
    <style:style style:name="P21" style:parent-style-name="Normalny" style:family="paragraph">
      <style:paragraph-properties fo:text-align="justify" fo:margin-top="0.1666in" fo:margin-left="1.8708in" fo:text-indent="-1.8708in" fo:background-color="#FFFFFF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text-align="justify" fo:margin-top="0.1666in" fo:margin-left="1.8708in" fo:text-indent="-1.8708in" fo:background-color="#FFFFFF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25" style:parent-style-name="Normalny" style:family="paragraph">
      <style:paragraph-properties fo:text-align="justify" fo:margin-top="0.1666in" fo:margin-left="1.8708in" fo:text-indent="-1.8708in" fo:background-color="#FFFFFF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letter-spacing="-0.0006in" fo:font-size="14pt" style:font-size-asian="14pt" style:font-size-complex="12pt"/>
    </style:style>
    <style:style style:name="P33" style:parent-style-name="Normalny" style:family="paragraph">
      <style:paragraph-properties fo:line-height="150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34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5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6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7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8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9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0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1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2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3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4" style:parent-style-name="Normalny" style:family="paragraph">
      <style:paragraph-properties fo:break-before="page" fo:line-height="150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45" style:parent-style-name="Normalny" style:family="paragraph">
      <style:paragraph-properties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0.6902in" style:use-optimal-column-width="false"/>
    </style:style>
    <style:style style:name="TableColumn50" style:family="table-column">
      <style:table-column-properties style:column-width="1.6055in" style:use-optimal-column-width="false"/>
    </style:style>
    <style:style style:name="TableColumn51" style:family="table-column">
      <style:table-column-properties style:column-width="4.2361in" style:use-optimal-column-width="false"/>
    </style:style>
    <style:style style:name="Table48" style:family="table">
      <style:table-properties style:width="6.5319in" fo:margin-left="-0.0784in" table:align="left"/>
    </style:style>
    <style:style style:name="TableRow52" style:family="table-row">
      <style:table-row-properties style:min-row-height="0.5006in" style:use-optimal-row-height="false"/>
    </style:style>
    <style:style style:name="TableCell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4375in" style:use-optimal-row-height="false"/>
    </style:style>
    <style:style style:name="TableCell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snap-to-layout-grid="false" fo:text-align="center" fo:margin-lef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snap-to-layout-grid="false" fo:text-align="center" fo:margin-lef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4375in" style:use-optimal-row-height="false"/>
    </style:style>
    <style:style style:name="TableCell7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95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break-before="page"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07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text-shadow="0.0291in 0.0291in 0.0555in #000000" fo:font-size="26pt" style:font-size-asian="26pt" style:font-size-complex="26pt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1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Nagłówek3" style:family="paragraph">
      <style:paragraph-properties fo:break-before="page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opka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text-properties style:font-name="Times New Roman" style:font-name-complex="Times New Roman" fo:font-size="12pt" style:font-size-asian="12pt" style:font-size-complex="12pt" fo:language="de" fo:country="DE"/>
    </style:style>
    <style:style style:name="P135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Nagłówek3" style:family="paragraph">
      <style:paragraph-properties fo:text-align="justify" fo:line-height="150%">
        <style:tab-stops>
          <style:tab-stop style:type="left" style:position="0in"/>
          <style:tab-stop style:type="left" style:position="3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top="0.0833in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Tekstpodstawowy22" style:family="paragraph">
      <style:paragraph-properties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fo:font-weight="bold" style:font-weight-asian="bold" style:font-weight-complex="bold" style:font-size-complex="12pt"/>
    </style:style>
    <style:style style:name="P157" style:parent-style-name="Tekstpodstawowy22" style:family="paragraph">
      <style:paragraph-properties fo:line-height="150%" fo:margin-left="0.5in">
        <style:tab-stops>
          <style:tab-stop style:type="left" style:position="-0.2041in"/>
        </style:tab-stops>
      </style:paragraph-properties>
      <style:text-properties fo:font-weight="bold" style:font-weight-asian="bold"/>
    </style:style>
    <style:style style:name="P158" style:parent-style-name="Tekstpodstawowy22" style:family="paragraph">
      <style:paragraph-properties fo:line-height="150%" fo:margin-left="0.5in">
        <style:tab-stops>
          <style:tab-stop style:type="left" style:position="-0.2041in"/>
        </style:tab-stops>
      </style:paragraph-properties>
      <style:text-properties style:font-size-complex="12pt"/>
    </style:style>
    <style:style style:name="P159" style:parent-style-name="Normalny" style:family="paragraph">
      <style:paragraph-properties fo:line-height="150%" fo:margin-left="2.5in" fo:text-indent="-2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rmalny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alny" style:family="paragraph">
      <style:paragraph-properties style:text-autospace="ideograph-alpha" fo:text-align="justify" fo:background-color="#FFFFFF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173" style:parent-style-name="Normalny" style:family="paragraph">
      <style:paragraph-properties fo:margin-top="0.0833in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margin-top="0.0833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fo:margin-top="0.0833in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Default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90" style:parent-style-name="Default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91" style:parent-style-name="Default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92" style:parent-style-name="Default" style:family="paragraph">
      <style:paragraph-properties fo:text-align="justify"/>
      <style:text-properties style:font-name-complex="Times New Roman"/>
    </style:style>
    <style:style style:name="P193" style:parent-style-name="Default" style:family="paragraph">
      <style:paragraph-properties fo:text-align="justify"/>
      <style:text-properties style:font-name-complex="Times New Roman"/>
    </style:style>
    <style:style style:name="P194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5" style:parent-style-name="Nagłówek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agłówek3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3" style:parent-style-name="Normalny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ny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Nagłówek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Nagłówek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6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8" style:parent-style-name="Tekstpodstawow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fo:font-weight="normal" style:font-weight-asian="normal" style:font-size-complex="12pt"/>
    </style:style>
    <style:style style:name="P219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Normalny" style:family="paragraph">
      <style:paragraph-properties style:text-autospace="ideograph-alpha" fo:text-align="justify" fo:margin-top="0.0833in" fo:margin-left="0.2479in" fo:text-indent="-0.2479in" fo:background-color="#FFFFFF">
        <style:tab-stops>
          <style:tab-stop style:type="left" style:position="-0.2479in"/>
          <style:tab-stop style:type="left" style:position="0.0479in"/>
          <style:tab-stop style:type="left" style:position="0.2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top="0.0833in"/>
    </style:style>
    <style:style style:name="T22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Normalny" style:family="paragraph">
      <style:paragraph-properties style:text-autospace="ideograph-alpha" fo:text-align="justify" fo:background-color="#FFFFFF"/>
      <style:text-properties style:font-name="Times New Roman" style:font-name-complex="Times New Roman" fo:font-size="12pt" style:font-size-asian="12pt" style:font-size-complex="12pt"/>
    </style:style>
    <style:style style:name="P231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2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3" style:parent-style-name="Normalny" style:family="paragraph">
      <style:paragraph-properties fo:border="0.0104in double #000000" style:border-line-width="0.0034in 0.0034in 0.0034in" fo:padding="0in" style:shadow="none" style:text-autospace="ideograph-alpha"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Normalny" style:family="paragraph">
      <style:paragraph-properties fo:border="0.0104in double #000000" style:border-line-width="0.0034in 0.0034in 0.0034in" fo:padding="0in" style:shadow="none" style:text-autospace="ideograph-alpha" fo:text-align="center" fo:background-color="#FFFFFF"/>
      <style:text-properties fo:font-weight="bold" style:font-weight-asian="bold"/>
    </style:style>
    <style:style style:name="P235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" style:parent-style-name="Normalny" style:family="paragraph">
      <style:paragraph-properties style:text-autospace="ideograph-alpha" fo:text-align="justify" fo:margin-top="0.0833in" fo:background-color="#FFFFFF"/>
      <style:text-properties style:font-name="Times New Roman" style:font-name-complex="Times New Roman" fo:font-size="12pt" style:font-size-asian="12pt" style:font-size-complex="12pt"/>
    </style:style>
    <style:style style:name="P240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1" style:parent-style-name="Normalny" style:family="paragraph">
      <style:paragraph-properties fo:margin-top="0.0555in" fo:text-indent="-0.2479in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Normalny" style:family="paragraph">
      <style:paragraph-properties fo:text-align="justify" fo:margin-top="0.0555in" fo:text-indent="-0.2479in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3pt" style:font-size-asian="13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2pt"/>
    </style:style>
    <style:style style:name="P251" style:parent-style-name="Normalny" style:family="paragraph">
      <style:paragraph-properties fo:margin-top="0.0555in" fo:text-indent="-0.2479in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7" style:parent-style-name="Default" style:family="paragraph">
      <style:paragraph-properties fo:text-align="justify" fo:margin-bottom="0.0187in"/>
    </style:style>
    <style:style style:name="T258" style:parent-style-name="Domyślnaczcionkaakapitu" style:family="text">
      <style:text-properties fo:color="#FF0000"/>
    </style:style>
    <style:style style:name="P259" style:parent-style-name="Default" style:family="paragraph">
      <style:paragraph-properties fo:text-align="justify" fo:margin-bottom="0.0187in"/>
    </style:style>
    <style:style style:name="P260" style:parent-style-name="Default" style:family="paragraph">
      <style:paragraph-properties fo:text-align="justify" fo:margin-bottom="0.0187in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Default" style:family="paragraph">
      <style:paragraph-properties fo:text-align="justify" fo:margin-bottom="0.0187in"/>
    </style:style>
    <style:style style:name="P263" style:parent-style-name="Default" style:family="paragraph">
      <style:paragraph-properties fo:text-align="justify" fo:margin-bottom="0.0187in"/>
    </style:style>
    <style:style style:name="P264" style:parent-style-name="Default" style:family="paragraph">
      <style:paragraph-properties fo:text-align="justify" fo:margin-bottom="0.0187in"/>
    </style:style>
    <style:style style:name="P265" style:parent-style-name="Default" style:family="paragraph">
      <style:paragraph-properties fo:text-align="justify" fo:margin-bottom="0.0187in"/>
    </style:style>
    <style:style style:name="P266" style:parent-style-name="Default" style:family="paragraph">
      <style:paragraph-properties fo:text-align="justify"/>
    </style:style>
    <style:style style:name="P267" style:parent-style-name="Default" style:family="paragraph">
      <style:paragraph-properties fo:text-align="justify"/>
      <style:text-properties fo:background-color="#FFFFFF"/>
    </style:style>
    <style:style style:name="P268" style:parent-style-name="Default" style:family="paragraph">
      <style:paragraph-properties fo:text-align="justify"/>
    </style:style>
    <style:style style:name="P269" style:parent-style-name="Normalny" style:family="paragraph">
      <style:paragraph-properties style:text-autospace="ideograph-alpha" fo:text-align="justify" fo:margin-top="0.0555in" fo:margin-left="0.4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7" style:parent-style-name="Akapitzlistą" style:family="paragraph"/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language-asian="pl" style:country-asian="PL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3" style:parent-style-name="Domyślnaczcionkaakapitu" style:family="text">
      <style:text-properties style:font-name="Times New Roman"/>
    </style:style>
    <style:style style:name="P284" style:parent-style-name="Normalny" style:family="paragraph">
      <style:text-properties style:font-name="Times New Roman"/>
    </style:style>
    <style:style style:name="P285" style:parent-style-name="Normalny" style:family="paragraph">
      <style:text-properties style:font-name="Times New Roman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P288" style:parent-style-name="Akapitzlistą" style:family="paragraph">
      <style:text-properties style:font-name="Times New Roman" fo:font-size="12pt" style:font-size-asian="12pt" style:font-size-complex="12pt"/>
    </style:style>
    <style:style style:name="P289" style:parent-style-name="Akapitzlistą" style:family="paragraph">
      <style:text-properties style:font-name="Times New Roman" fo:font-size="12pt" style:font-size-asian="12pt" style:font-size-complex="12pt"/>
    </style:style>
    <style:style style:name="P290" style:parent-style-name="Akapitzlistą" style:family="paragraph"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left="0.4923in">
        <style:tab-stops>
          <style:tab-stop style:type="left" style:position="-2.0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/>
    </style:style>
    <style:style style:name="P296" style:parent-style-name="Default" style:family="paragraph">
      <style:paragraph-properties fo:text-align="justify"/>
    </style:style>
    <style:style style:name="P297" style:parent-style-name="Default" style:family="paragraph">
      <style:paragraph-properties fo:text-align="justify"/>
    </style:style>
    <style:style style:name="P298" style:parent-style-name="Nagłówek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paragraph-properties style:text-autospace="ideograph-alpha" fo:text-align="justify" fo:margin-top="0.0833in" fo:margin-left="0.4923in" fo:text-indent="-0.2958in" fo:background-color="#FFFFFF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agłówek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style:text-autospace="ideograph-alpha" fo:text-align="justify" fo:margin-left="0.2958in" fo:text-indent="-0.2958in" fo:background-color="#FFFFFF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family="paragraph">
      <style:paragraph-properties style:text-autospace="ideograph-alpha" fo:text-align="justify" fo:margin-left="0.2958in" fo:text-indent="-0.2958in" fo:background-color="#FFFFFF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Tekstpodstawowy" style:family="paragraph">
      <style:paragraph-properties fo:widows="2" fo:orphans="2" style:text-autospace="ideograph-alpha" fo:text-align="justify" fo:margin-top="0.0416in" fo:margin-left="0.25in">
        <style:tab-stops>
          <style:tab-stop style:type="left" style:position="0in"/>
          <style:tab-stop style:type="left" style:position="0.75in"/>
        </style:tab-stops>
      </style:paragraph-properties>
      <style:text-properties fo:font-weight="normal" style:font-weight-asian="normal" style:font-size-complex="12pt"/>
    </style:style>
    <style:style style:name="P306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8" style:parent-style-name="Tekstpodstawowy22" style:family="paragraph">
      <style:paragraph-properties fo:break-before="page" fo:line-height="150%"/>
    </style:style>
    <style:style style:name="P309" style:parent-style-name="Nagłówek5" style:family="paragraph">
      <style:paragraph-properties fo:line-height="150%" fo:margin-left="0in">
        <style:tab-stops>
          <style:tab-stop style:type="left" style:position="0.7in"/>
        </style:tab-stops>
      </style:paragraph-properties>
      <style:text-properties fo:font-weight="bold" style:font-weight-asian="bold" style:font-size-complex="12pt" fo:language="pl" fo:country="PL"/>
    </style:style>
    <style:style style:name="P310" style:parent-style-name="Nagłówek5" style:family="paragraph">
      <style:paragraph-properties fo:line-height="150%" fo:margin-left="0in">
        <style:tab-stops>
          <style:tab-stop style:type="left" style:position="0.7in"/>
        </style:tab-stops>
      </style:paragraph-properties>
      <style:text-properties fo:font-weight="bold" style:font-weight-asian="bold" style:font-size-complex="12pt" fo:language="pl" fo:country="PL"/>
    </style:style>
    <style:style style:name="P311" style:parent-style-name="Nagłówek5" style:family="paragraph">
      <style:paragraph-properties fo:line-height="150%" fo:margin-left="3.4416in" fo:text-indent="-3.4416in">
        <style:tab-stops>
          <style:tab-stop style:type="left" style:position="-2.7416in"/>
        </style:tab-stops>
      </style:paragraph-properties>
      <style:text-properties fo:font-weight="bold" style:font-weight-asian="bold" style:font-size-complex="12pt" fo:language="pl" fo:country="PL"/>
    </style:style>
    <style:style style:name="P312" style:parent-style-name="Normalny" style:family="paragraph">
      <style:text-properties style:font-name="Times New Roman" style:font-name-complex="Times New Roman"/>
    </style:style>
    <style:style style:name="P313" style:parent-style-name="Nagłówek5" style:family="paragraph">
      <style:paragraph-properties fo:text-align="center" fo:line-height="150%" fo:margin-left="0in">
        <style:tab-stops>
          <style:tab-stop style:type="left" style:position="0.7in"/>
        </style:tab-stops>
      </style:paragraph-properties>
      <style:text-properties fo:font-weight="bold" style:font-weight-asian="bold" style:font-size-complex="12pt" fo:language="pl" fo:country="PL"/>
    </style:style>
    <style:style style:name="P31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line-height="150%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line-height="150%" fo:margin-left="3.9375in">
        <style:tab-stops/>
      </style:paragraph-properties>
    </style:style>
    <style:style style:name="T3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27" style:parent-style-name="Domyślnaczcionkaakapitu" style:family="text">
      <style:text-properties style:font-size-complex="12pt"/>
    </style:style>
    <style:style style:name="T328" style:parent-style-name="Domyślnaczcionkaakapitu" style:family="text">
      <style:text-properties fo:font-weight="bold" style:font-weight-asian="bold"/>
    </style:style>
    <style:style style:name="P329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</style:style>
    <style:style style:name="P330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32" style:family="table-column">
      <style:table-column-properties style:column-width="0.4465in" style:use-optimal-column-width="false"/>
    </style:style>
    <style:style style:name="TableColumn333" style:family="table-column">
      <style:table-column-properties style:column-width="1.7194in" style:use-optimal-column-width="false"/>
    </style:style>
    <style:style style:name="TableColumn334" style:family="table-column">
      <style:table-column-properties style:column-width="1.1812in" style:use-optimal-column-width="false"/>
    </style:style>
    <style:style style:name="TableColumn335" style:family="table-column">
      <style:table-column-properties style:column-width="1.2277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331" style:family="table">
      <style:table-properties style:width="5.6576in" fo:margin-left="0.0486in" table:align="left"/>
    </style:style>
    <style:style style:name="TableRow337" style:family="table-row">
      <style:table-row-properties style:min-row-height="0.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P348" style:parent-style-name="Normalny" style:family="paragraph">
      <style:paragraph-properties fo:widows="2" fo:orphans="2" style:text-autospace="ideograph-alpha" style:snap-to-layout-grid="false" fo:text-align="center"/>
    </style:style>
    <style:style style:name="T34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Row363" style:family="table-row">
      <style:table-row-properties style:min-row-height="0.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text-autospace="ideograph-alpha" style:snap-to-layout-grid="false" fo:text-align="justify"/>
      <style:text-properties style:font-name="Calibri" style:font-name-complex="Times New Roman" fo:color="#000000" fo:font-size="11pt" style:font-size-asian="11pt" style:font-size-complex="11pt"/>
    </style:style>
    <style:style style:name="P368" style:parent-style-name="Normalny" style:family="paragraph">
      <style:paragraph-properties fo:widows="2" fo:orphans="2" style:text-autospace="ideograph-alpha" style:snap-to-layout-grid="false" fo:text-align="justify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2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3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4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5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6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0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2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3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6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7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8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90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91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Normalny" style:family="paragraph">
      <style:paragraph-properties fo:widows="2" fo:orphans="2" fo:text-align="justify" fo:margin-top="0.0833in" fo:line-height="150%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P397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398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9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0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1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2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3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4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5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TableColumn407" style:family="table-column">
      <style:table-column-properties style:column-width="0.45in" style:use-optimal-column-width="false"/>
    </style:style>
    <style:style style:name="TableColumn408" style:family="table-column">
      <style:table-column-properties style:column-width="5.9319in" style:use-optimal-column-width="false"/>
    </style:style>
    <style:style style:name="Table406" style:family="table">
      <style:table-properties style:width="6.3819in" fo:margin-left="-0.071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2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9" style:parent-style-name="Normalny" style:family="paragraph">
      <style:paragraph-properties fo:text-align="justify" fo:line-height="150%" fo:margin-left="0.2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Normalny" style:family="paragraph">
      <style:paragraph-properties fo:text-align="justify" fo:line-height="150%" fo:margin-left="0.2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Normalny" style:family="paragraph">
      <style:paragraph-properties fo:text-align="justify" fo:line-height="150%" fo:margin-left="0.2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Normalny" style:family="paragraph">
      <style:paragraph-properties fo:text-align="justify" fo:line-height="150%" fo:margin-left="0.2756in">
        <style:tab-stops/>
      </style:paragraph-properties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 style:font-style-complex="italic"/>
    </style:style>
    <style:style style:name="P438" style:parent-style-name="Normalny" style:family="paragraph">
      <style:text-properties style:font-name="Times New Roman" style:font-name-complex="Times New Roman" style:font-style-complex="italic"/>
    </style:style>
    <style:style style:name="P439" style:parent-style-name="Normalny" style:family="paragraph">
      <style:paragraph-properties fo:keep-together="always" fo:line-height="150%"/>
      <style:text-properties style:font-name="Times New Roman" style:font-name-complex="Times New Roman" fo:font-size="12pt" style:font-size-asian="12pt" style:font-size-complex="12pt"/>
    </style:style>
    <style:style style:name="P440" style:parent-style-name="Normalny" style:family="paragraph">
      <style:paragraph-properties fo:keep-together="always" fo:line-height="150%"/>
      <style:text-properties style:font-name="Times New Roman" style:font-name-complex="Times New Roman" fo:font-size="12pt" style:font-size-asian="12pt" style:font-size-complex="12pt"/>
    </style:style>
    <style:style style:name="P441" style:parent-style-name="Normalny" style:family="paragraph">
      <style:paragraph-properties fo:keep-together="always" fo:line-height="150%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443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444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445" style:parent-style-name="Normalny" style:family="paragraph">
      <style:paragraph-properties style:text-autospace="ideograph-alpha" fo:text-align="justify" fo:margin-top="0.083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style:text-position="-5.5% 100%" fo:font-size="10pt" style:font-size-asian="10pt" style:font-size-complex="9pt"/>
    </style:style>
    <style:style style:name="T447" style:parent-style-name="Domyślnaczcionkaakapitu" style:family="text">
      <style:text-properties style:font-name="Times New Roman" style:font-name-complex="Times New Roman" style:text-position="-5.5% 100%" fo:font-size="10pt" style:font-size-asian="10pt" style:font-size-complex="9pt"/>
    </style:style>
    <style:style style:name="P448" style:parent-style-name="Normalny" style:family="paragraph">
      <style:paragraph-properties style:text-autospace="ideograph-alpha" fo:text-align="center" fo:margin-top="0.0833in">
        <style:tab-stops>
          <style:tab-stop style:type="left" style:position="0.3937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Normalny" style:family="paragraph">
      <style:paragraph-properties style:text-autospace="ideograph-alpha" fo:text-align="center" fo:margin-top="0.083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" style:parent-style-name="Tekstpodstawowy22" style:family="paragraph">
      <style:paragraph-properties fo:text-align="justify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452" style:parent-style-name="Domyślnaczcionkaakapitu" style:family="text">
      <style:text-properties style:font-size-complex="12pt"/>
    </style:style>
    <style:style style:name="T453" style:parent-style-name="Domyślnaczcionkaakapitu" style:family="text">
      <style:text-properties fo:font-weight="bold" style:font-weight-asian="bold"/>
    </style:style>
    <style:style style:name="T454" style:parent-style-name="Domyślnaczcionkaakapitu" style:family="text">
      <style:text-properties fo:font-weight="bold" style:font-weight-asian="bold"/>
    </style:style>
    <style:style style:name="T455" style:parent-style-name="Domyślnaczcionkaakapitu" style:family="text">
      <style:text-properties style:font-size-complex="12pt"/>
    </style:style>
    <style:style style:name="TableColumn457" style:family="table-column">
      <style:table-column-properties style:column-width="0.6666in" style:use-optimal-column-width="false"/>
    </style:style>
    <style:style style:name="TableColumn458" style:family="table-column">
      <style:table-column-properties style:column-width="1.2916in" style:use-optimal-column-width="false"/>
    </style:style>
    <style:style style:name="TableColumn459" style:family="table-column">
      <style:table-column-properties style:column-width="1.0694in" style:use-optimal-column-width="false"/>
    </style:style>
    <style:style style:name="TableColumn460" style:family="table-column">
      <style:table-column-properties style:column-width="2.1375in" style:use-optimal-column-width="false"/>
    </style:style>
    <style:style style:name="TableColumn461" style:family="table-column">
      <style:table-column-properties style:column-width="1.0826in" style:use-optimal-column-width="false"/>
    </style:style>
    <style:style style:name="Table456" style:family="table">
      <style:table-properties style:width="6.2479in" fo:margin-left="0.0486in" table:align="left"/>
    </style:style>
    <style:style style:name="TableRow462" style:family="table-row">
      <style:table-row-properties style:min-row-height="0.8333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473" style:family="table-row">
      <style:table-row-properties style:min-row-height="0.4166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Row484" style:family="table-row">
      <style:table-row-properties style:min-row-height="0.416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Row495" style:family="table-row">
      <style:table-row-properties style:min-row-height="0.4166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506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08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09" style:parent-style-name="Normalny" style:family="paragraph">
      <style:paragraph-properties fo:line-height="150%" fo:background-color="#FFFFFF"/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3" style:parent-style-name="Normalny" style:family="paragraph">
      <style:paragraph-properties style:text-autospace="ideograph-alpha" fo:text-align="justify" fo:margin-top="0.083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4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5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6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7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8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9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0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1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2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3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4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5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7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8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0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1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52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text-shadow="0.0291in 0.0291in 0.0555in #000000" fo:font-size="36pt" style:font-size-asian="36pt" style:font-size-complex="36pt"/>
    </style:style>
    <style:style style:name="P55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5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" style:parent-style-name="Nagłówek1" style:family="paragraph">
      <style:paragraph-properties style:text-autospace="ideograph-alpha" fo:text-align="end" fo:margin-top="0.1805in" fo:line-height="150%" fo:background-color="#FFFFFF"/>
      <style:text-properties style:font-size-complex="12pt"/>
    </style:style>
    <style:style style:name="P557" style:parent-style-name="Nagłówek1" style:family="paragraph">
      <style:paragraph-properties fo:line-height="150%" fo:margin-left="2.5in" fo:background-color="#FFFFFF">
        <style:tab-stops>
          <style:tab-stop style:type="left" style:position="-2.2in"/>
          <style:tab-stop style:type="left" style:position="-2.0083in"/>
        </style:tab-stops>
      </style:paragraph-properties>
      <style:text-properties fo:font-weight="normal" style:font-weight-asian="normal" style:font-size-complex="12pt"/>
    </style:style>
    <style:style style:name="P5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1" style:parent-style-name="Normalny" style:family="paragraph">
      <style:paragraph-properties fo:text-align="center" fo:line-height="150%" fo:background-color="#FFFFFF"/>
      <style:text-properties style:font-name="Times New Roman" fo:font-size="12pt" style:font-size-asian="12pt" style:font-size-complex="12pt"/>
    </style:style>
    <style:style style:name="P572" style:parent-style-name="Normalny" style:family="paragraph">
      <style:paragraph-properties fo:text-align="center" fo:line-height="150%" fo:background-color="#FFFFFF"/>
      <style:text-properties style:font-name="Times New Roman" fo:font-size="12pt" style:font-size-asian="12pt" style:font-size-complex="12pt"/>
    </style:style>
    <style:style style:name="P573" style:parent-style-name="Normalny" style:family="paragraph">
      <style:paragraph-properties fo:text-align="center" fo:line-height="150%" fo:background-color="#FFFFFF"/>
      <style:text-properties style:font-name="Times New Roman" fo:font-size="12pt" style:font-size-asian="12pt" style:font-size-complex="12pt"/>
    </style:style>
    <style:style style:name="P574" style:parent-style-name="Tekstpodstawowy22" style:family="paragraph">
      <style:paragraph-properties fo:line-height="150%"/>
      <style:text-properties style:font-size-complex="12pt"/>
    </style:style>
    <style:style style:name="P575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576" style:parent-style-name="Normalny" style:family="paragraph">
      <style:paragraph-properties fo:line-height="150%"/>
    </style:style>
    <style:style style:name="T5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P579" style:parent-style-name="Normalny" style:family="paragraph">
      <style:paragraph-properties fo:line-height="150%"/>
    </style:style>
    <style:style style:name="T580" style:parent-style-name="Domyślnaczcionkaakapitu" style:family="text">
      <style:text-properties style:font-name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2" style:parent-style-name="Normalny" style:family="paragraph">
      <style:paragraph-properties fo:line-height="150%"/>
    </style:style>
    <style:style style:name="T583" style:parent-style-name="Domyślnaczcionkaakapitu" style:family="text">
      <style:text-properties style:font-name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5" style:parent-style-name="Normalny" style:family="paragraph">
      <style:paragraph-properties fo:line-height="150%"/>
    </style:style>
    <style:style style:name="T586" style:parent-style-name="Domyślnaczcionkaakapitu" style:family="text">
      <style:text-properties style:font-name="Times New Roman" fo:font-size="12pt" style:font-size-asian="12pt" style:font-size-complex="12pt"/>
    </style:style>
    <style:style style:name="P58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9" style:parent-style-name="Normalny" style:family="paragraph">
      <style:paragraph-properties fo:text-align="justify" fo:line-height="150%"/>
    </style:style>
    <style:style style:name="T590" style:parent-style-name="Domyślnaczcionkaakapitu" style:family="text">
      <style:text-properties style:font-name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3" style:parent-style-name="Domyślnaczcionkaakapitu" style:family="text">
      <style:text-properties style:font-name="Times New Roman" fo:font-size="12pt" style:font-size-asian="12pt" style:font-size-complex="12pt"/>
    </style:style>
    <style:style style:name="P594" style:parent-style-name="Tekstpodstawowy" style:family="paragraph">
      <style:paragraph-properties style:text-autospace="ideograph-alpha" fo:text-align="justify" fo:background-color="#FFFFFF"/>
    </style:style>
    <style:style style:name="T595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596" style:parent-style-name="Domyślnaczcionkaakapitu" style:family="text">
      <style:text-properties style:font-name-complex="Arial" style:font-weight-complex="normal" style:font-size-complex="12pt"/>
    </style:style>
    <style:style style:name="T597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P598" style:parent-style-name="Normalny" style:family="paragraph">
      <style:paragraph-properties fo:text-align="center" fo:margin-top="0.1666in" fo:margin-bottom="0.1111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widows="2" fo:orphans="2" style:text-autospace="ideograph-alpha"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0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0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08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13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26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3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1" style:parent-style-name="Normalny" style:family="paragraph">
      <style:paragraph-properties style:text-autospace="ideograph-alpha" fo:text-align="justify" fo:margin-left="0.1972in" fo:background-color="#FFFFFF">
        <style:tab-stops>
          <style:tab-stop style:type="left" style:position="0.5527in"/>
        </style:tab-stops>
      </style:paragraph-properties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3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3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3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7" style:parent-style-name="Normalny" style:family="paragraph">
      <style:paragraph-properties style:text-autospace="ideograph-alpha" fo:text-align="justify" fo:margin-top="0.0416in" fo:margin-bottom="0.1111in" fo:margin-left="0.197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8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9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0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1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2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  <style:tab-stop style:type="left" style:position="0.5902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3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4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5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4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4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53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60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6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6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66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6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70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80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8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84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89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9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9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97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9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0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0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02" style:parent-style-name="Normalny" style:family="paragraph">
      <style:paragraph-properties style:text-autospace="ideograph-alpha" fo:text-align="justify" fo:margin-left="0.1972in" fo:background-color="#FFFFFF">
        <style:tab-stops>
          <style:tab-stop style:type="left" style:position="0.4923in"/>
        </style:tab-stops>
      </style:paragraph-properties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0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05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0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0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09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13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1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pl" style:country-asian="PL"/>
    </style:style>
    <style:style style:name="T71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1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2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21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2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24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2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27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2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3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31" style:parent-style-name="Normalny" style:family="paragraph">
      <style:paragraph-properties fo:widows="2" fo:orphans="2" style:text-autospace="ideograph-alpha"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widows="2" fo:orphans="2" style:text-autospace="ideograph-alpha" fo:text-align="justify" fo:margin-top="0.1666in" fo:margin-bottom="0.1111in">
        <style:tab-stops>
          <style:tab-stop style:type="left" style:position="-2.0923in"/>
          <style:tab-stop style:type="left" style:position="-1.9888in"/>
        </style:tab-stops>
      </style:paragraph-properties>
    </style:style>
    <style:style style:name="T73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6" style:parent-style-name="Normalny" style:family="paragraph">
      <style:paragraph-properties fo:widows="2" fo:orphans="2" style:text-autospace="ideograph-alpha" fo:text-align="justify" fo:margin-top="0.1666in" fo:margin-bottom="0.1111in">
        <style:tab-stops>
          <style:tab-stop style:type="left" style:position="-2.0923in"/>
          <style:tab-stop style:type="left" style:position="-1.9888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text-align="center" fo:margin-top="0.1666in" fo:margin-bottom="0.1111in"/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widows="2" fo:orphans="2" style:text-autospace="ideograph-alpha" fo:text-align="justify" fo:margin-top="0.0833in" fo:margin-bottom="0.1111in" fo:margin-left="-0.004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widows="2" fo:orphans="2" style:text-autospace="ideograph-alpha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  <style:tab-stop style:type="right" style:leader-style="dotted" style:leader-text="." style:position="6.2986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widows="2" fo:orphans="2" style:text-autospace="ideograph-alpha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  <style:tab-stop style:type="right" style:leader-style="dotted" style:leader-text="." style:position="6.2986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text-align="justify" fo:margin-top="0.0833in" fo:margin-bottom="0.1111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widows="2" fo:orphans="2" style:text-autospace="ideograph-alpha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widows="2" fo:orphans="2" style:text-autospace="ideograph-alpha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4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widows="2" fo:orphans="2" style:text-autospace="ideograph-alpha"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margin-left="0.5in">
        <style:tab-stops>
          <style:tab-stop style:type="left" style:position="0.25in"/>
          <style:tab-stop style:type="left" style:position="1in"/>
        </style:tab-stops>
      </style:paragraph-properties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</style:style>
    <style:style style:name="T78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widows="2" fo:orphans="2" style:text-autospace="ideograph-alpha" fo:margin-top="0.0833in" fo:margin-bottom="0.1111in">
        <style:tab-stops>
          <style:tab-stop style:type="left" style:leader-style="dotted" style:leader-text="." style:position="5.2173in"/>
          <style:tab-stop style:type="right" style:position="6.6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widows="2" fo:orphans="2" style:text-autospace="ideograph-alpha" fo:text-align="center" fo:margin-top="0.0833in" fo:margin-bottom="0.1111in">
        <style:tab-stops>
          <style:tab-stop style:type="left" style:leader-style="dotted" style:leader-text="." style:position="5.2173in"/>
          <style:tab-stop style:type="right" style:position="6.6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4" style:parent-style-name="Normalny" style:family="paragraph">
      <style:paragraph-properties fo:widows="2" fo:orphans="2" style:text-autospace="ideograph-alpha" fo:text-align="justify" fo:margin-top="0.1666in" fo:margin-bottom="0.1111in" fo:line-height="115%" fo:margin-left="0.3937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95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>
          <style:tab-stop style:type="center" style:position="2.9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>
          <style:tab-stop style:type="center" style:position="2.9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>
          <style:tab-stop style:type="center" style:position="2.9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9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1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2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fo:widows="2" fo:orphans="2" style:text-autospace="ideograph-alpha" fo:text-align="justify" fo:margin-top="0.1666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4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fo:widows="2" fo:orphans="2" style:text-autospace="ideograph-alpha" fo:text-align="justify" fo:margin-top="0.0833in" fo:margin-bottom="0.1111in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fo:widows="2" fo:orphans="2" style:text-autospace="ideograph-alpha" fo:text-align="justify" fo:margin-top="0.0833in" fo:margin-bottom="0.1111in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fo:widows="2" fo:orphans="2" style:text-autospace="ideograph-alpha" fo:text-align="justify" fo:margin-top="0.0833in" fo:margin-bottom="0.1111in" fo:margin-left="0.8861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widows="2" fo:orphans="2" style:text-autospace="ideograph-alpha" fo:text-align="justify" fo:margin-top="0.0833in" fo:margin-bottom="0.1111in" fo:margin-left="0.8861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0" style:parent-style-name="Normalny" style:family="paragraph">
      <style:paragraph-properties fo:widows="2" fo:orphans="2" style:text-autospace="ideograph-alpha" fo:text-align="center" fo:margin-top="0.0833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13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4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9" style:parent-style-name="Normalny" style:family="paragraph">
      <style:paragraph-properties fo:widows="2" fo:orphans="2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widows="2" fo:orphans="2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1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8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9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widows="2" fo:orphans="2" fo:text-align="justify" fo:margin-left="0.4895in" fo:text-indent="-0.4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4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6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7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8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1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2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5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8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2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3" style:parent-style-name="Normalny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8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7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widows="2" fo:orphans="2" fo:text-align="center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widows="2" fo:orphans="2" style:text-autospace="ideograph-alpha" fo:text-align="justify" fo:margin-top="0.1666in" fo:margin-bottom="0.1111in" fo:line-height="115%">
        <style:tab-stops>
          <style:tab-stop style:type="left" style:position="-0.9541in"/>
        </style:tab-stops>
      </style:paragraph-properties>
    </style:style>
    <style:style style:name="T8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64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P865" style:parent-style-name="Normalny" style:family="paragraph">
      <style:paragraph-properties fo:widows="2" fo:orphans="2" style:text-autospace="ideograph-alpha" fo:text-align="justify" fo:margin-top="0.1666in" fo:margin-bottom="0.1111in" fo:line-height="115%" fo:margin-left="0.2958in" fo:text-indent="-0.2958in">
        <style:tab-stops/>
      </style:paragraph-properties>
    </style:style>
    <style:style style:name="T866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T867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P868" style:parent-style-name="Normalny" style:family="paragraph">
      <style:paragraph-properties fo:widows="2" fo:orphans="2" style:text-autospace="ideograph-alpha" fo:text-align="justify" fo:margin-top="0.1666in" fo:margin-bottom="0.1111in" fo:line-height="115%">
        <style:tab-stops>
          <style:tab-stop style:type="left" style:position="-0.9541in"/>
        </style:tab-stops>
      </style:paragraph-properties>
    </style:style>
    <style:style style:name="T8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7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8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72" style:parent-style-name="Normalny" style:family="paragraph">
      <style:paragraph-properties fo:widows="2" fo:orphans="2" style:text-autospace="ideograph-alpha" fo:text-align="justify" fo:margin-top="0.1666in" fo:margin-bottom="0.1111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7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8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77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78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79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2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5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fo:widows="2" fo:orphans="2" style:text-autospace="ideograph-alpha" fo:text-align="center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92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93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94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5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7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8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1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2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3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4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5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6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07" style:parent-style-name="Normalny" style:family="paragraph">
      <style:paragraph-properties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1" style:parent-style-name="Normalny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12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3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4" style:parent-style-name="Normalny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15" style:parent-style-name="Normalny" style:family="paragraph">
      <style:paragraph-properties fo:widows="2" fo:orphans="2" style:text-autospace="ideograph-alpha" fo:text-align="justify" fo:margin-left="0.3347in" fo:text-indent="-0.334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6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7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8" style:parent-style-name="Normalny" style:family="paragraph">
      <style:paragraph-properties fo:widows="2" fo:orphans="2" style:text-autospace="ideograph-alpha" fo:text-align="justify" fo:margin-left="0.3937in" fo:text-indent="-0.3937in">
        <style:tab-stops/>
      </style:paragraph-properties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1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22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23" style:parent-style-name="Normalny" style:family="paragraph">
      <style:paragraph-properties fo:widows="2" fo:orphans="2" style:text-autospace="ideograph-alpha"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4" style:parent-style-name="Normalny" style:family="paragraph">
      <style:paragraph-properties fo:widows="2" fo:orphans="2" style:text-autospace="ideograph-alpha"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5" style:parent-style-name="Normalny" style:family="paragraph">
      <style:paragraph-properties fo:widows="2" fo:orphans="2" style:text-autospace="ideograph-alpha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fo:widows="2" fo:orphans="2" style:text-autospace="ideograph-alpha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8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29" style:parent-style-name="Normalny" style:family="paragraph">
      <style:paragraph-properties fo:widows="2" fo:orphans="2" style:text-autospace="ideograph-alpha" fo:text-align="justify" fo:margin-bottom="0.1388in" fo:line-height="115%" fo:background-color="#FFFFFF"/>
    </style:style>
    <style:style style:name="T9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3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9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33" style:parent-style-name="Normalny" style:family="paragraph">
      <style:paragraph-properties fo:widows="2" fo:orphans="2" style:text-autospace="ideograph-alpha" fo:text-align="justify" fo:background-color="#FFFFFF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34" style:parent-style-name="Normalny" style:family="paragraph">
      <style:paragraph-properties fo:text-align="justify" fo:margin-left="0.2916in" fo:background-color="#FFFFFF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35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36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7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8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9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0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1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42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3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4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45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6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7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48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/>
    </style:style>
    <style:style style:name="P949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/>
    </style:style>
    <style:style style:name="P950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/>
    </style:style>
    <style:style style:name="P951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52" style:parent-style-name="Normalny" style:family="paragraph">
      <style:paragraph-properties fo:widows="2" fo:orphans="2" style:text-autospace="ideograph-alpha"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953" style:parent-style-name="Normalny" style:family="paragraph">
      <style:paragraph-properties fo:widows="2" fo:orphans="2" style:text-autospace="ideograph-alpha"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954" style:parent-style-name="Normalny" style:family="paragraph">
      <style:paragraph-properties fo:widows="2" fo:orphans="2" style:text-autospace="ideograph-alpha"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955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/>
    </style:style>
    <style:style style:name="P956" style:parent-style-name="Normalny" style:family="paragraph">
      <style:paragraph-properties fo:widows="2" fo:orphans="2" style:text-autospace="ideograph-alpha" fo:text-align="justify" fo:margin-left="0.4923in" fo:text-indent="-0.1965in">
        <style:tab-stops>
          <style:tab-stop style:type="left" style:position="0in"/>
          <style:tab-stop style:type="left" style:position="1.5333in"/>
        </style:tab-stops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59" style:parent-style-name="Domyślnaczcionkaakapitu" style:family="text">
      <style:text-properties style:font-name="Times New Roman" style:font-name-complex="Times New Roman"/>
    </style:style>
    <style:style style:name="P960" style:parent-style-name="Normalny" style:family="paragraph">
      <style:paragraph-properties fo:text-align="justify" fo:margin-top="0.0416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3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64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6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7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</style:style>
    <style:style style:name="T9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971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2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3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74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7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</style:style>
    <style:style style:name="T976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T978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T979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P980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1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3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4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6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7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8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9" style:parent-style-name="Normalny" style:family="paragraph">
      <style:paragraph-properties fo:text-align="justify" fo:margin-top="0.0833in" fo:margin-bottom="0.1111in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0" style:parent-style-name="Normalny" style:family="paragraph">
      <style:paragraph-properties fo:widows="2" fo:orphans="2" style:text-autospace="ideograph-alpha" fo:text-align="justify" fo:margin-top="0.1666in" fo:margin-bottom="0.1111in" fo:margin-left="0.3979in" fo:text-indent="-0.3979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1" style:parent-style-name="Normalny" style:family="paragraph">
      <style:paragraph-properties fo:text-align="justify" fo:margin-top="0.0833in" fo:margin-bottom="0.1111in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2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93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6" style:parent-style-name="Normalny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7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8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99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0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1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2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3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4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5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6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07" style:parent-style-name="Normalny" style:family="paragraph">
      <style:paragraph-properties fo:widows="2" fo:orphans="2" style:text-autospace="ideograph-alpha" fo:text-align="justify" fo:margin-top="0.1666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olumn1009" style:family="table-column">
      <style:table-column-properties style:column-width="3.0229in" style:use-optimal-column-width="false"/>
    </style:style>
    <style:style style:name="TableColumn1010" style:family="table-column">
      <style:table-column-properties style:column-width="0.5756in" style:use-optimal-column-width="false"/>
    </style:style>
    <style:style style:name="TableColumn1011" style:family="table-column">
      <style:table-column-properties style:column-width="3.8805in" style:use-optimal-column-width="false"/>
    </style:style>
    <style:style style:name="Table1008" style:family="table">
      <style:table-properties style:width="7.4791in" fo:margin-left="0in" table:align="center"/>
    </style:style>
    <style:style style:name="TableRow1012" style:family="table-row">
      <style:table-row-properties style:min-row-height="0.5972in" style:use-optimal-row-height="fals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15" style:parent-style-name="Normalny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1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21" style:parent-style-name="Normalny" style:family="paragraph">
      <style:paragraph-properties fo:widows="2" fo:orphans="2" style:text-autospace="ideograph-alpha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mina Liniewo</text:p>
      <text:p text:style-name="P2">ul. Dworcowa 3</text:p>
      <text:p text:style-name="P3">83-420 Liniewo</text:p>
      <text:p text:style-name="P4">Strona: http://www.liniewo.pl</text:p>
      <text:p text:style-name="P5">E-mail: ug@liniewo.pl</text:p>
      <text:p text:style-name="P6">Telefon 58 687 85 20</text:p>
      <text:p text:style-name="P7">Faks: 58 687 85 22</text:p>
      <text:p text:style-name="P8"><text:span text:style-name="T9"><text:s/></text:span></text:p>
      <text:p text:style-name="P10"/>
      <text:p text:style-name="P11"/>
      <text:p text:style-name="P12">Specyfikacja<text:s/><text:line-break/>Istotnych Warunków Zamówienia</text:p>
      <text:p text:style-name="P13"/>
      <text:p text:style-name="P14">na wykonanie zamówienia pn.<text:s/></text:p>
      <text:p text:style-name="P15"/>
      <text:p text:style-name="P16"><text:bookmark-start text:name="_Hlk40792464"/>„<text:bookmark-start text:name="_Hlk58230326"/>Otwór<text:s/>studzienny <text:s/>nr <text:s/>1b na ujęciu w msc Stary Wiec<text:bookmark-end text:name="_Hlk58230326"/>”.</text:p>
      <text:p text:style-name="P17"><text:bookmark-end text:name="_Hlk40792464"/></text:p>
      <text:p text:style-name="P18"/>
      <text:p text:style-name="P19"/>
      <text:p text:style-name="P20">Rodzaj zamówienia: robota budowlana<text:s/></text:p>
      <text:p text:style-name="P21"><text:span text:style-name="T22">Tryb udzielenia zamówienia:</text:span><text:span text:style-name="T23"><text:tab/>zapytanie do 30 tyś euro.</text:span>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Zatwierdził: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Liniewo 07-12-2020r</text:p>
      <text:p text:style-name="P44"/>
      <text:p text:style-name="P45"/>
      <text:p text:style-name="P46">Specyfikacja Istotnych Warunków Zamówienia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Oznaczenie części</text:p>
          </table:table-cell>
          <table:table-cell table:style-name="TableCell57">
            <text:p text:style-name="P58">Nazwa części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CZĘŚĆ I</text:p>
          </table:table-cell>
          <table:table-cell table:style-name="TableCell64">
            <text:p text:style-name="P65">Instrukcja dla Wykonawców <text:s/>(IDW)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CZĘŚĆ II</text:p>
          </table:table-cell>
          <table:table-cell table:style-name="TableCell71">
            <text:p text:style-name="P72">Istotne postanowienia umowy <text:s/>(WU)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CZĘŚĆ III</text:p>
          </table:table-cell>
          <table:table-cell table:style-name="TableCell78">
            <text:p text:style-name="P79">Dokumentacja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tab/></text:p>
      <text:h text:style-name="P95" text:outline-level="3"><text:s/></text:h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CZĘŚĆ I</text:p>
      <text:p text:style-name="P107"/>
      <text:p text:style-name="P108">INSTRUKCJA DLA WYKONAWCÓW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h text:style-name="P126" text:outline-level="3">Rozdział I.<text:s/>Określenie Zamawiającego:<text:s/></text:h>
      <text:p text:style-name="P127">Gmina Liniewo</text:p>
      <text:p text:style-name="P128">ul. Dworcowa 3</text:p>
      <text:p text:style-name="P129">83-420 Liniewo</text:p>
      <text:p text:style-name="P130">Samorządowy Zakład Budżetowy w Orlu</text:p>
      <text:p text:style-name="P131">Orle 36</text:p>
      <text:p text:style-name="P132">83-420 Liniewo</text:p>
      <text:p text:style-name="P133">Strona: http://www.liniewo.pl</text:p>
      <text:p text:style-name="P134">E-mail: ug@liniewo.pl</text:p>
      <text:p text:style-name="P135">Telefon 58 687 85 20</text:p>
      <text:p text:style-name="P136">Faks: 58 687 85 22</text:p>
      <text:p text:style-name="P137">NIP 591-15-67-501</text:p>
      <text:p text:style-name="Normalny"><text:span text:style-name="T138">REGON 191675190</text:span><text:span text:style-name="T139"><text:tab/></text:span><text:span text:style-name="T140"><text:tab/></text:span></text:p>
      <text:p text:style-name="P141"><text:s text:c="11"/></text:p>
      <text:h text:style-name="P142" text:outline-level="3">Rozdział II. Tryb udzielenia zamówienia<text:tab/></text:h>
      <text:list text:style-name="LFO1">
        <text:list-item text:start-value="1">
          <text:p text:style-name="P143"><text:span text:style-name="T144">Postępowanie jest prowadzone zgodnie z art. 4 ust 8 ustawy Prawo zamówień publicznych<text:s/></text:span><text:span text:style-name="T145">(</text:span><text:span text:style-name="T146">Dz. U. z  2019 r. poz. 1843 ze zm)</text:span><text:span text:style-name="T147">.</text:span></text:p>
        </text:list-item>
        <text:list-item>
          <text:p text:style-name="P148">Ogłoszenie o zamówieniu zamieszczono:</text:p>
        </text:list-item>
      </text:list>
      <text:p text:style-name="P149">a) na tablicy ogłoszeń Urzędu Gminy<text:s/>Liniewo<text:s/></text:p>
      <text:p text:style-name="P150"><text:span text:style-name="T151"><text:tab/>b) na stronie internetowej Zamawiającego:</text:span><text:span text:style-name="T152"><text:s/></text:span><text:span text:style-name="T153">www.liniewo.biuletyn.net</text:span></text:p>
      <text:h text:style-name="P154" text:outline-level="3">Rozdział III Przedmiot <text:s/>zamówienia</text:h>
      <text:list text:style-name="LFO3">
        <text:list-item text:start-value="1">
          <text:p text:style-name="P155">Przedmiotem zamówienia jest wykonanie zadania pn:<text:span text:style-name="T156"><text:s/></text:span></text:p>
        </text:list-item>
      </text:list>
      <text:p text:style-name="P157">„Otwór studzienny <text:s/>1b na ujęciu w msc Stary Wiec”.</text:p>
      <text:p text:style-name="P158">Oznaczenie według Wspólnego Słownika Zamówień (CPV):</text:p>
      <text:p text:style-name="P159"><text:span text:style-name="T160">-<text:s/></text:span><text:span text:style-name="T161">Kody. <text:s text:c="10"/></text:span><text:span text:style-name="T162">45.26.22.20-9 Wiercenie studni wodnych</text:span></text:p>
      <text:p text:style-name="P163"><text:tab/><text:tab/><text:tab/>71.35.19.10-5 Usługi geologiczne</text:p>
      <text:p text:style-name="P164"><text:span text:style-name="T165">Przedmiotem zamówienia jest wykonanie otworu studziennego metodą udarową zgodnie z projektem robót geologicznych wraz z wyposażeniem <text:s/>w tym wykonaniem o</text:span><text:span text:style-name="T166">prawy naziemnej oraz wpięciem w istniejący system uzdatniania wody (pompa , sonda hydrostatyczna przeniesiona ze studni 1a). Współczynnik sprawności C wykonanej studni musi spełnić wymagania dotyczące odbioru otworu studziennego. <text:s text:c="2"/>Do wykonania rur pompowy</text:span><text:span text:style-name="T167">ch zastosować rury bezkołnierzowe ze stali nierdzewnej.<text:s/></text:span></text:p>
      <text:p text:style-name="P168"><text:span text:style-name="T169">Do obowiązków wykonawcy należy także wykonanie opracowania geologicznego oraz operatu wodno-pranwnego na pobór wód z ujęcia.<text:s/></text:span></text:p>
      <text:p text:style-name="P170"/>
      <text:p text:style-name="P171">Rozdział IV. Termin wykonania zamówienia</text:p>
      <text:p text:style-name="P172">Wymagany termin wykonania zamówienia:</text:p>
      <text:list text:style-name="LFO5">
        <text:list-item text:start-value="1">
          <text:p text:style-name="P173"><text:span text:style-name="T174">Otworu studziennego do 30-05-202</text:span><text:span text:style-name="T175">1</text:span><text:span text:style-name="T176">r</text:span></text:p>
        </text:list-item>
        <text:list-item>
          <text:p text:style-name="P177"><text:span text:style-name="T178">Opracowania geologicznego do 30-06-202</text:span><text:span text:style-name="T179">1</text:span><text:span text:style-name="T180">r.</text:span></text:p>
        </text:list-item>
        <text:list-item>
          <text:p text:style-name="P181"><text:span text:style-name="T182">Operatu wodnoprawnego na pobór wód dla ujęcia do 31-07-202</text:span><text:span text:style-name="T183">1</text:span><text:span text:style-name="T184">r.</text:span></text:p>
        </text:list-item>
      </text:list>
      <text:h text:style-name="P185" text:outline-level="3">Rozdział V. Warunki udziału w postępowaniu oraz opis sposobu dokonywania oceny spełniania tych<text:s/>warunków.</text:h>
      <text:p text:style-name="P186">1. O udzielenie zamówienia ubiegać się mogą Wykonawcy którzy spełniają następujące wymagania:</text:p>
      <text:p text:style-name="P187"/>
      <text:p text:style-name="P188">Doświadczenie</text:p>
      <text:p text:style-name="P189">Wykonawca ubiegający się o udzielenie zamówienia publicznego musi wykazać, że wykonał w okresie ostatnich pięciu lat przed upływem<text:s/>terminu składania oferty, a jeżeli okres prowadzenia działalności jest krótszy - w tym okresie, co najmniej jedną robotę budowlaną odpowiadającą swoim rodzajem robotom budowlanym stanowiącym przedmiot zamówienia, z podaniem jej rodzaju, wartości, daty, miejsca wykonania i podmiotu, na rzecz którego roboty te zostały wykonane oraz załączy dowody określające, czy te roboty budowlane zostały wykonane należycie, w szczególności zgodnie z przepisami prawa budowlanego i prawidłowo ukończone. Przez jedną robotę budowlaną odpowiadającą swoim rodzajem przedmiotowi zamówienia należy rozumieć zamówienie spełniające łącznie następujące warunki:</text:p>
      <text:p text:style-name="P190"/>
      <text:p text:style-name="P191">- budowa otworu studziennego metodą udarową o głębokości min 70 mb o średnicy minimum 200 mm</text:p>
      <text:p text:style-name="P192"/>
      <text:p text:style-name="P193">Ocena spełniania warunków udziału w postępowaniu zostanie dokonana w oparciu o informacje zawarte w dokumentach i oświadczeniach (wymaganych przez Zamawiającego i wymienionych w rozdziale VI SIWZ) dołączonych do oferty.</text:p>
      <text:p text:style-name="P194"/>
      <text:h text:style-name="P195" text:outline-level="3">Rozdział VI. Wykaz oświadczeń i dokumentów, <text:s/>jakie mają dostarczyć<text:s/>wykonawcy w celu potwierdzenia spełniania warunków udziału w postępowaniu.</text:h>
      <text:p text:style-name="P196"><text:span text:style-name="T197">1)</text:span><text:span text:style-name="T198"><text:tab/>wykaz robót budowlanych wykonanych nie wcześniej niż w okresie ostatnich 5 lat przed upływem terminu składania ofert, a jeżeli okres prowadzenia działalności jest krótszy - w tym</text:span><text:span text:style-name="T199"><text:s/>okresie, wraz z podaniem ich rodzaju, wartości, daty, miejsca wykonania i podmiotów, na rzecz których roboty te zostały wykonane, z załączeniem dowodów określających czy te roboty budowlane zostały wykonane należycie, w szczególności informacji o tym czy<text:s/></text:span><text:span text:style-name="T200">roboty zostały wykonane zgodnie z przepisami prawa budowlanego prawidłowo ukończone, przy czym dowodami, o których mowa, są referencje bądź inne dokumenty wystawione przez podmiot, na rzecz którego roboty budowlane były wykonywane, a jeżeli z uzasadnionej<text:s/></text:span><text:span text:style-name="T201">przyczyny o obiektywnym charakterze wykonawca nie jest w stanie uzyskać tych dokumentów - inne dokumenty.</text:span></text:p>
      <text:h text:style-name="P202" text:outline-level="3">Rozdział VII. Informacje o sposobie porozumiewania się zamawiającego z wykonawcami oraz przekazywania oświadczeń i dokumentów, a także wskazanie osób<text:s/>uprawnionych do porozumiewania się z wykonawcami</text:h>
      <text:list text:style-name="LFO7">
        <text:list-item text:start-value="1">
          <text:p text:style-name="P203"><text:span text:style-name="T204">Przedstawicielem Zamawiającego upoważnionym do porozumiewania się z wykonawcami jest<text:s/></text:span><text:span text:style-name="T205">Krystian Breski</text:span><text:span text:style-name="T206">– Kierownik Samorządowego Zakładu Budżetowego w Orlu w godz. Od 8.00 – 14.30 faks (058 ) 68-78-522.</text:span></text:p>
        </text:list-item>
        <text:list-item>
          <text:p text:style-name="P207"><text:span text:style-name="T208">Specyfi</text:span><text:span text:style-name="T209">kacja istotnych warunków zamówienia dostępna jest pod adresem: www.liniewo.biuletyn.net oraz w siedzibie Zamawiającego - Urząd Gminy<text:s/></text:span><text:soft-page-break/><text:span text:style-name="T210">Liniewo,<text:s/></text:span><text:span text:style-name="T211"><text:line-break/></text:span><text:span text:style-name="T212">ul. Dworcowa, 3 83-420 Liniewo<text:s/></text:span></text:p>
        </text:list-item>
      </text:list>
      <text:h text:style-name="P213" text:outline-level="3">Rozdział VIII. Wymagania dotyczące wadium</text:h>
      <text:p text:style-name="P214">Zamawiający nie żąda<text:s/>wniesienia wadium.<text:s/></text:p>
      <text:h text:style-name="P215" text:outline-level="3">Rozdział IX. Termin związania ofertą</text:h>
      <text:list text:style-name="LFO9" text:continue-numbering="true">
        <text:list-item>
          <text:p text:style-name="P216">Na mocy art. 85 ust. 1 ustawy Zamawiający ustala termin związania wykonawców ofertą na 30 dni.</text:p>
        </text:list-item>
      </text:list>
      <text:h text:style-name="P217" text:outline-level="3">Rozdział X. Opis sposobu przygotowania oferty</text:h>
      <text:list text:style-name="LFO10" text:continue-numbering="true">
        <text:list-item>
          <text:p text:style-name="P218">Oferta powinna stosować się do zasad określonych w SIWZ i<text:s/>zawierać wymagane dokumenty, oświadczenia i załączniki, o których mowa w SIWZ.</text:p>
        </text:list-item>
        <text:list-item>
          <text:p text:style-name="P219">Każdy Wykonawca może złożyć jedną ofertę.</text:p>
        </text:list-item>
        <text:list-item>
          <text:p text:style-name="P220">Oferta powinna być napisana w języku polskim, czytelnie ręcznie pismem drukowanym,<text:s/><text:line-break/>na maszynie do pisania, komputerze lub inną trwałą<text:s/>i czytelną techniką oraz podpisana przez uprawnionego przedstawiciela Wykonawcy.</text:p>
        </text:list-item>
        <text:list-item>
          <text:p text:style-name="P221">Oferta oraz wszystkie wymagane załączniki winny być podpisane przez przedstawiciela Wykonawcy uprawnionego do reprezentowania zgodnie z przedstawionym aktem rejestrowym, wymogami ustawowymi oraz przepisami prawa.</text:p>
        </text:list-item>
        <text:list-item>
          <text:p text:style-name="P222">Jeżeli oferta i załączniki zostaną podpisane przez upoważnionego przedstawiciela Wykonawcy, jest on zobowiązany do załączenia dokumentu potwierdzającego uprawnienia do wykonania czynności.</text:p>
        </text:list-item>
        <text:list-item>
          <text:p text:style-name="P223">Dokumenty mogą być złożone w<text:s/>oryginale lub w formie kopii potwierdzonej za zgodność<text:s/><text:line-break/>z oryginałem przez uprawnionego przedstawiciela Wykonawcy.</text:p>
        </text:list-item>
        <text:list-item>
          <text:p text:style-name="P224">Zaleca się spięcie wszystkich stron oferty w sposób trwały.</text:p>
        </text:list-item>
        <text:list-item>
          <text:p text:style-name="P225">Wszelkie poprawki wymagają zaparafowania przez osobę podpisującą ofertę.</text:p>
        </text:list-item>
        <text:list-item>
          <text:p text:style-name="P226">Treść oferty musi odpowiadać treści SIWZ.</text:p>
        </text:list-item>
        <text:list-item>
          <text:p text:style-name="P227"><text:span text:style-name="T228"><text:s/></text:span><text:span text:style-name="T229">Oferta wraz z załącznikami musi zostać złożona w zaklejonej, nieprzezroczystej kopercie w siedzibie Zamawiającego. Koperta powinna posiadać nazwę i adres Wykonawcy oraz być zaadresowana i oznaczona:</text:span></text:p>
        </text:list-item>
      </text:list>
      <text:p text:style-name="P230"/>
      <text:p text:style-name="P231">Gmina<text:s/>Liniewo</text:p>
      <text:p text:style-name="P232">83-420 Liniewo, ul. Dworcowa 3</text:p>
      <text:p text:style-name="P233">OFERTA PRZETARGOWA NA WYKONANIE ZADANIA PN:<text:s/></text:p>
      <text:p text:style-name="P234"/>
      <text:p text:style-name="P235">„Otwór studzienny 1b na ujęciu w msc Stary Wiec”.</text:p>
      <text:p text:style-name="P236"/>
      <text:p text:style-name="P237"><text:span text:style-name="T238">Nie otwierać przed –21-12-2020, godz. 11.15</text:span></text:p>
      <text:p text:style-name="P239"/>
      <text:soft-page-break/>
      <text:h text:style-name="P240" text:outline-level="3">Rozdział XI. Miejsce oraz termin składania i otwarcia ofert</text:h>
      <text:list text:style-name="LFO11" text:continue-numbering="true">
        <text:list-item>
          <text:p text:style-name="P241"><text:span text:style-name="T242">Ustala się<text:s/></text:span><text:span text:style-name="T243">termin składania ofert na dzień <text:s/>na<text:s/></text:span><text:span text:style-name="T244"><text:s/>21-12-2020r, godz. 11.00</text:span></text:p>
        </text:list-item>
        <text:list-item>
          <text:p text:style-name="P245"><text:span text:style-name="T246">Oferty należy złożyć w siedzibie Zamawiającego</text:span><text:span text:style-name="T247">, tj.<text:s/></text:span><text:span text:style-name="T248">Urzędu Gminy w Liniewie, ul. Dworcowa 3, 83-420 Liniewo –<text:s/></text:span><text:span text:style-name="T249">sekretariat</text:span><text:span text:style-name="T250">, pokój nr 2</text:span></text:p>
        </text:list-item>
        <text:list-item>
          <text:p text:style-name="P251"><text:span text:style-name="T252">Otwarcie ofert nastąpi w w/w terminie o godz.</text:span><text:span text:style-name="T253">11.15</text:span><text:span text:style-name="T254"><text:s/>w<text:s/></text:span><text:span text:style-name="T255">siedzibie Urzędu Gminy.</text:span></text:p>
        </text:list-item>
      </text:list>
      <text:h text:style-name="P256" text:outline-level="3">Rozdział XII. Opis sposobu obliczenia ceny</text:h>
      <text:p text:style-name="Default"/>
      <text:list text:style-name="LFO12" text:continue-numbering="true">
        <text:list-item>
          <text:p text:style-name="P257">Cenę stanowi wartość wyrażona w jednostkach pieniężnych, którą Zamawiający<text:span text:style-name="T258"><text:s/></text:span><text:s/>będzie obowiązany zapłacić Wykonawcy za wykonanie przedmiotu zamówienia na warunkach określonych w SIWZ. W cenie<text:s/>uwzględnia się podatek od towarów i usług, jeżeli na podstawie odrębnych przepisów sprzedaż towaru (usługi) podlega obciążeniu podatkiem od towarów i usług.</text:p>
        </text:list-item>
        <text:list-item>
          <text:p text:style-name="P259">Cenę ofertową stanowi kwota brutto (tj. netto + podatek VAT zgodny z obowiązującymi przepisami prawa), którą należy podać w Formularzu ofertowym. Zamawiający wymaga, aby w ofercie podana była cena brutto oraz cena netto i podatek VAT.<text:s/></text:p>
        </text:list-item>
        <text:list-item>
          <text:p text:style-name="P260">Cenę oferty stanowi suma wartości wszystkich jej elementów zawierająca wszystkie koszty niezbędne do wykonania zamówienia wynikające z załączonego szczegółowego opisu przedmiotu zamówienia, jak również w nim nie ujęte, a bez których nie można wykonać przedmiotu zamówienia<text:s/><text:span text:style-name="T261">i jest wynagrodzeniem ryczałtowym.<text:s/></text:span></text:p>
        </text:list-item>
        <text:list-item>
          <text:p text:style-name="P262">W szczególności należy uwzględnić wszystkie warunki realizacji przedmiotu zamówienia opisane w projekcie umowy.<text:s/></text:p>
        </text:list-item>
        <text:list-item>
          <text:p text:style-name="P263">Określona przez wykonawcę cena oferty jest stała i nie może ulec podwyższeniu w okresie obowiązywania umowy oraz w okresie realizacji (wykonania) przedmiotu zamówienia. Cena oferty powinna obejmować pełny zakres działań stanowiący przedmiot niniejszego zamówienia, tj. zawierać wszystkie koszty związane z wykonaniem przedmiotu zmówienia, warunkami stawianymi przez Zamawiającego w SIWZ dla stron postanowieniach umowy. W przypadku nieuwzględnienia w ofercie wszystkich wydatków niezbędnych do zrealizowania przedmiotu umowy na warunkach określonych w istotnych dla stron postanowieniach umowy oraz wynikających z dokumentacji przetargowej, pozostałe różnice stanowią element ryzyka wykonawcy i nie skutkują zwiększeniem<text:s/>wynagrodzenia ryczałtowego.<text:s/></text:p>
        </text:list-item>
        <text:list-item>
          <text:p text:style-name="P264">Cenę należy podać w złotych polskich do dwóch miejsc po przecinku. Wszelkie rozliczenia dotyczące realizacji zamówienia opisanego w SIWZ dokonywane będą w złotych polskich.<text:s/></text:p>
        </text:list-item>
        <text:list-item>
          <text:p text:style-name="P265">Wykonawca ponosi odpowiedzialność za właściwe określenie stawki VAT zgodnie z obowiązującymi przepisami.<text:s/></text:p>
        </text:list-item>
        <text:list-item>
          <text:p text:style-name="P266">W przypadku rozbieżności pomiędzy ceną wyrażoną cyfrowo i słownie przyjmuje się cenę wyrażoną słownie. W przypadku rozbieżności pomiędzy sumą ceny netto i kwotą podatku VAT a ceną brutto, Zamawiający jako prawidłowo podaną przyjmował będzie cenę netto.<text:s/></text:p>
        </text:list-item>
        <text:list-item>
          <text:p text:style-name="P267">Cena może być tylko jedna.<text:s/></text:p>
        </text:list-item>
        <text:list-item>
          <text:p text:style-name="P268">Zamawiający nie przewiduje rozliczeń w walutach obcych.</text:p>
        </text:list-item>
      </text:list>
      <text:p text:style-name="P269"/>
      <text:h text:style-name="Nagłówek3" text:outline-level="3"><text:span text:style-name="T270">R</text:span><text:span text:style-name="T271">ozdział XIII. Opis kryteriów, którymi Zamawiający będzie się kierował przy wyborze<text:s/></text:span><text:soft-page-break/><text:span text:style-name="T272">oferty, wraz z podaniem znaczenia t</text:span><text:span text:style-name="T273">ych kryteriów i sposobu oceny ofert</text:span></text:h>
      <text:p text:style-name="P274">O wyborze najkorzystniejszej oferty decydować będzie ustalone kryterium, w którym:</text:p>
      <text:list text:style-name="LFO13" text:continue-numbering="true">
        <text:list-item>
          <text:list>
            <text:list-item>
              <text:p text:style-name="P275">Cena – waga 100%</text:p>
            </text:list-item>
          </text:list>
        </text:list-item>
      </text:list>
      <text:p text:style-name="P276">Oferta może otrzymać max. 100 pkt.<text:s/></text:p>
      <text:list text:style-name="LFO14" text:continue-numbering="true">
        <text:list-item>
          <text:p text:style-name="P277"><text:span text:style-name="T278">Liczba punktów w kryterium cena oferty (Pc)<text:s/></text:span></text:p>
        </text:list-item>
      </text:list>
      <text:p text:style-name="Akapitzlistą"><text:span text:style-name="T279"><draw:frame draw:z-index="251658240" draw:id="id0" draw:style-name="a0" draw:name="Pole tekstowe 1" text:anchor-type="paragraph" svg:x="1.38958in" svg:y="0.7625in" svg:width="3.91042in" svg:height="0.81806in" style:rel-width="scale" style:rel-height="scale"><draw:text-box><text:p text:style-name="Normalny"><text:s text:c="10"/><text:span text:style-name="T280">Cena brutto<text:s/></text:span><text:span text:style-name="T281">najniższej oferty</text:span></text:p><text:p text:style-name="Normalny"><text:span text:style-name="T282">Pc</text:span><text:span text:style-name="T283"><text:s/>= --------------------------------------- x 100</text:span></text:p><text:p text:style-name="P284"><text:s text:c="10"/>Cena brutto badanej ofert</text:p><text:p text:style-name="P285"/></draw:text-box><svg:title/><svg:desc/></draw:frame></text:span><text:span text:style-name="T286">Kryterium ‘Cena” będzie rozpatrywane na podstawie ceny brutto za wykonanie przedmiotu zamówienia, podanej przez wykonawcę na formularzu oferty. Ilość<text:s/></text:span><text:span text:style-name="T287">punktów w tym kryterium zostanie obliczona na podstawie poniższego wzoru:</text:span></text:p>
      <text:p text:style-name="P288"/>
      <text:p text:style-name="P289"/>
      <text:p text:style-name="P290"/>
      <text:p text:style-name="P291">Punkty będą przyznawane z dokładnością do dwóch miejsc po przecinku.</text:p>
      <text:h text:style-name="P292" text:outline-level="3">Rozdział XIV. Informacje o formalnościach, jakie powinny zostać dopełnione po wyborze oferty w celu zawarcia umowy w sprawie zamówienia publicznego</text:h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">Niezwłocznie po wyborze najkorzystniejszej oferty Zamawiający jednocześnie zawiadamia wykonawców, którzy złożyli oferty, o:</text:p>
                    </text:list-item>
                  </text:list>
                </text:list-item>
              </text:list>
            </text:list-item>
          </text:list>
        </text:list-item>
      </text:list>
      <text:list text:style-name="LFO15">
        <text:list-item text:start-value="1">
          <text:list>
            <text:list-item text:start-value="1">
              <text:list>
                <text:list-item text:start-value="1">
                  <text:p text:style-name="P294">Wyborze najkorzystniejszej oferty, podając nazwę (firmę), albo imię i nazwisko, <text:s/>siedzibę albo<text:s/>adres zamieszkania i adres wykonawcy, którego ofertę wybrano, uzasadnienie jej wyboru oraz nazwy (firmy) albo imiona i nazwiska, siedziby albo miejsca zamieszkania i adresy wykonawców, którzy złożyli oferty, a także punktację przyznaną ofertom w każdym kryterium oceny ofert i łączną punktację;<text:s/></text:p>
                </text:list-item>
                <text:list-item>
                  <text:p text:style-name="P295">Wykonawcach, których oferty zostały odrzucone, podając uzasadnienie faktyczne i prawne;<text:s/></text:p>
                </text:list-item>
                <text:list-item>
                  <text:p text:style-name="P296">Wykonawcach, którzy zostali wykluczeni z postępowania o udzielenie zamówienia, podając uzasadnienie faktyczne i prawne.</text:p>
                </text:list-item>
                <text:list-item>
                  <text:p text:style-name="P297">Terminie, określonym zgodnie z art. 94 ust. 1 lub 2, po którego upływie <text:s text:c="2"/>umowa w sprawie zamówienia publicznego może być zawarta.<text:s/></text:p>
                </text:list-item>
              </text:list>
            </text:list-item>
          </text:list>
        </text:list-item>
      </text:list>
      <text:h text:style-name="P298" text:outline-level="3">Rozdział XV. Wymagania dotyczące zabezpieczenia należytego wykonania umowy</text:h>
      <text:list text:style-name="LFO17" text:continue-numbering="true">
        <text:list-item>
          <text:p text:style-name="P299">Nie dotyczy.</text:p>
        </text:list-item>
      </text:list>
      <text:h text:style-name="P300" text:outline-level="3">Rozdział XVI. Istotne dla stron<text:s/>postanowienia, które zostaną wprowadzone do treści zawieranej umowy w sprawie zamówienia publicznego, ogólne warunki umowy, albo wzór umowy, jeżeli zamawiający wymaga od wykonawcy, aby zawarł z nim umowę w sprawie zamówienia publicznego na takich warunkach</text:h>
      <text:p text:style-name="P301"/>
      <text:p text:style-name="P302">1. <text:s text:c="3"/>Najważniejsze postanowienia umowy zawiera załącznik – wzór umowy (część II SIWZ).</text:p>
      <text:list text:style-name="LFO18" text:continue-numbering="true">
        <text:list-item>
          <text:p text:style-name="P303">Zgodnie z treścią art. 144 ust.1 ustawy Prawo zamówień publicznych Zamawiający przewiduje możliwość dokonania zmian w umowie zawartej z Wykonawcą.</text:p>
        </text:list-item>
        <text:list-item>
          <text:p text:style-name="P304">Zamawiający dopuszcza rozliczenie częściowe po zakończeniu poszczególnych fazach prac projektowych.<text:s/></text:p>
        </text:list-item>
      </text:list>
      <text:p text:style-name="P305"/>
      <text:h text:style-name="P306" text:outline-level="3">Rozdział XVII. Opis części zamówienia, jeżeli zamawiający dopuszcza składanie ofert częściowych</text:h>
      <text:p text:style-name="P307">Zamawiający na mocy art. 83 ust. 2 dopuszcza składanie ofert częściowych.</text:p>
      <text:soft-page-break/>
      <text:p text:style-name="P308">Wzór formularza <text:s/>oferty<text:s/></text:p>
      <text:h text:style-name="P309" text:outline-level="5"><text:tab/><text:tab/><text:tab/><text:tab/><text:tab/><text:tab/><text:tab/></text:h>
      <text:h text:style-name="P310" text:outline-level="5"/>
      <text:h text:style-name="P311" text:outline-level="5">........................................................................</text:h>
      <text:p text:style-name="P312">(miejscowość, data)</text:p>
      <text:h text:style-name="P313" text:outline-level="5">FORMULARZ <text:s/>OFERTY</text:h>
      <text:p text:style-name="P314">.........................................................</text:p>
      <text:p text:style-name="P315"><text:span text:style-name="T316">(</text:span><text:span text:style-name="T317">pieczęć adresowa firmy wykonawcy</text:span><text:span text:style-name="T318">)</text:span></text:p>
      <text:p text:style-name="P319">REGON<text:s/>......................................</text:p>
      <text:p text:style-name="P320">NIP …………………………….</text:p>
      <text:p text:style-name="P321">GMINA LINIEWO</text:p>
      <text:p text:style-name="P322">UL. DWOROCOWA 3</text:p>
      <text:p text:style-name="P323"><text:span text:style-name="T324">83-420 <text:s/></text:span><text:span text:style-name="T325">L I N I E W O</text:span></text:p>
      <text:p text:style-name="P326"><text:span text:style-name="T327">Odpowiadając na zapytanie pn.<text:s/></text:span><text:span text:style-name="T328">„Otwór studzienny <text:s/>1b na ujęciu w msc Stary Wiec”.</text:span></text:p>
      <text:p text:style-name="P329"/>
      <text:p text:style-name="P330">oferujemy wykonanie zamówienia tj.: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Lp.</text:p>
          </table:table-cell>
          <table:table-cell table:style-name="TableCell340">
            <text:p text:style-name="P341">Przedmiot zamówienia</text:p>
          </table:table-cell>
          <table:table-cell table:style-name="TableCell342">
            <text:p text:style-name="P343">cena ofertowa netto</text:p>
          </table:table-cell>
          <table:table-cell table:style-name="TableCell344">
            <text:p text:style-name="P345">cena ofertowa brutto</text:p>
          </table:table-cell>
          <table:table-cell table:style-name="TableCell346">
            <text:p text:style-name="P347">Wartość podatku vat<text:s/></text:p>
            <text:p text:style-name="P348"><text:span text:style-name="T349">/</text:span><text:span text:style-name="T350">stawka</text:span><text:span text:style-name="T351"><text:s/>vat %</text:span>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  <text:p text:style-name="P368"><text:span text:style-name="T369">„Otwór studzienny <text:s/>1b na ujęciu w msc Stary Wiec”</text:span></text:p>
          </table:table-cell>
          <table:table-cell table:style-name="TableCell370">
            <text:p text:style-name="P371"> …..............zł</text:p>
            <text:p text:style-name="P372">słownie :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> …............... zł</text:p>
            <text:p text:style-name="P379">słownie:</text:p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…........... zł</text:p>
            <text:p text:style-name="P386">…...........%</text:p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/>
      <text:list text:style-name="LFO19" text:continue-numbering="true">
        <text:list-item>
          <text:p text:style-name="P392">Akceptujemy termin płatności faktur zgodny z § 5 pkt. 5.10 istotnych postanowień umowy.</text:p>
        </text:list-item>
        <text:list-item>
          <text:p text:style-name="P393"><text:span text:style-name="T394">Wykonawca oświadcza, że udzieli Zamawiającemu<text:s/></text:span><text:span text:style-name="T395">3 - letniej<text:s/></text:span><text:span text:style-name="T396">gwarancji jakości na wykonane prace.</text:span></text:p>
        </text:list-item>
        <text:list-item>
          <text:p text:style-name="P397">Powyższa cena obejmuje cały zakres zamówienia określony w dokumentacji przetargowej, a zakres prac przewidzianych do wykonania jest zgodny z zakresem objętym specyfikacją istotnych warunków zamówienia.</text:p>
        </text:list-item>
        <text:list-item>
          <text:p text:style-name="P398">Oświadczamy, że zapoznaliśmy się ze specyfikacją istotnych warunków zamówienia i nie wnosimy do niej zastrzeżeń oraz<text:s/>zdobyliśmy konieczne informacje, potrzebne do właściwego wykonania zamówienia.</text:p>
        </text:list-item>
        <text:list-item>
          <text:p text:style-name="P399">Oświadczamy, że uważamy się za związanych niniejszą ofertą na czas wskazany w specyfikacji istotnych warunków zamówienia, tj. 30 dni, licząc od upływu składania ofert.</text:p>
        </text:list-item>
        <text:list-item>
          <text:p text:style-name="P400">Oświadczamy, że spełniamy warunki udziału w postępowaniu, o których mowa w art. 22 ust.1.</text:p>
        </text:list-item>
        <text:list-item>
          <text:p text:style-name="P401">Nasze dane ( zarejestrowana nazwa i adres Wykonawcy z tel., faks, <text:s/>e-mail, <text:s/>NIP, <text:s/>Regon, nr konta bankowego :<text:s/></text:p>
        </text:list-item>
      </text:list>
      <text:p text:style-name="P402">…………………………………………………………………………………………………</text:p>
      <text:p text:style-name="P403">…………………………………………………………………………………………………</text:p>
      <text:p text:style-name="P404">…………………………………………………………………………………………………</text:p>
      <text:list text:style-name="LFO19" text:continue-numbering="true">
        <text:list-item>
          <text:p text:style-name="P405">Wykaz usług, których wykonanie zamierzamy powierzyć podwykonawcom: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p.</text:p>
          </table:table-cell>
          <table:table-cell table:style-name="TableCell412">
            <text:p text:style-name="P413">Zakres usług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Integralną częścią oferty są<text:s/>następujące załączniki:</text:p>
      <text:p text:style-name="P4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430">…………………………………………………………………………………………………..</text:p>
      <text:p text:style-name="P431"/>
      <text:p text:style-name="P432"><text:span text:style-name="T433"><text:s text:c="3"/></text:span><text:span text:style-name="T434">.................................................... <text:s text:c="45"/>............................................</text:span><text:span text:style-name="T435">................................. <text:s text:c="8"/></text:span></text:p>
      <text:p text:style-name="Normalny"><text:span text:style-name="T436"><text:s text:c="23"/>pieczęć firmowa <text:s text:c="53"/>( data,<text:s/></text:span><text:span text:style-name="T437">podpisy i pieczęcie osób uprawnionych do<text:s/></text:span></text:p>
      <text:p text:style-name="P438"><text:s text:c="27"/><text:s text:c="72"/>reprezentowania wykonawcy w obrocie prawnym 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Standard"><text:span text:style-name="T446">…………………………………..</text:span></text:p>
      <text:p text:style-name="Standard"><text:span text:style-name="T447">(pieczęć Wykonawcy)</text:span></text:p>
      <text:soft-page-break/>
      <text:p text:style-name="P448"><text:span text:style-name="T449">WYKAZ OSÓB</text:span></text:p>
      <text:p text:style-name="P450"/>
      <text:p text:style-name="P451"><text:span text:style-name="T452">Składając ofertę w przetargu nieograniczonym na realizację zadania pn.<text:s/></text:span><text:span text:style-name="T453">„Otwór<text:s/></text:span><text:span text:style-name="T454">studzienny <text:s/>1b na ujęciu w msc Stary Wiec”<text:s/></text:span><text:span text:style-name="T455">oświadczamy, że dysponujemy lub będziemy dysponować i skierujemy do realizacji niniejszego zamówienia następujące osob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Lp.</text:p>
          </table:table-cell>
          <table:table-cell table:style-name="TableCell465">
            <text:p text:style-name="P466">Funkcja w realizacji zamówienia</text:p>
          </table:table-cell>
          <table:table-cell table:style-name="TableCell467">
            <text:p text:style-name="P468">nazwisko i imię</text:p>
          </table:table-cell>
          <table:table-cell table:style-name="TableCell469">
            <text:p text:style-name="P470">wykształcenie, posiadane kwalifikacje zawodowe, doświadczenie zawodowe - informacje potwierdzające spełnienie warunków określonych w Rozdziale VI, SIWZ</text:p>
          </table:table-cell>
          <table:table-cell table:style-name="TableCell471">
            <text:p text:style-name="P472">Informacje o podstawie dysponowania tymi osobami</text:p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3.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</table:table>
      <text:p text:style-name="P506"/>
      <text:p text:style-name="P507">Oświadczam , że osoby, które będą<text:s/>uczestniczyć w wykonywaniu zamówienia, posiadają wymagane uprawnienia, jeżeli ustawy nakładają obowiązek posiadania takich uprawnień.</text:p>
      <text:p text:style-name="P508"/>
      <text:p text:style-name="P509"><text:span text:style-name="T510"><text:s text:c="2"/>Data :<text:s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s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text:s text:c="6"/>(podpis i pieczęć)<text:s/></text:span></text:p>
      <text:p text:style-name="P532">Należy załączyć pisemne zobowiązanie innych podmiotów do<text:s/>oddania Wykonawcy do dyspozycji niezbędnych osób, na okres korzystania z nich przy wykonaniu zamówienia, jeżeli w wykazie powyżej Wykonawca wskazał, że polegać będzie na osobach zdolnych do wykonania zamówienia innych podmiotów, niezależnie od charakteru prawnego łączących go z nimi stosunków. Równocześnie Zamawiający wyjaśnia, że jeśli osoba fizyczna bezpośrednio znajduje się w dyspozycji Wykonawcy, np. na podstawie umowy- zlecenia, to nie należy traktować tej sytuacji jako udostępniania zasobów przez podmioty trzecie. W tej sytuacji nie ma obowiązku przedłożenia zobowiązania osoby fizycznej do udostępnienia swych zasobów.<text:s/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CZĘŚĆ II</text:p>
      <text:p text:style-name="P552"/>
      <text:p text:style-name="P553">ISTOTNE POSTANOWIENIA UMOWY</text:p>
      <text:p text:style-name="P554"/>
      <text:p text:style-name="P555"/>
      <text:h text:style-name="P556" text:outline-level="1"/>
      <text:h text:style-name="P557" text:outline-level="1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UMOWA NR RGKIR………….<text:s/></text:p>
      <text:p text:style-name="P572">W SPRAWIE ZAMÓWIENIA<text:s/>PUBLICZNEGO</text:p>
      <text:p text:style-name="P573"/>
      <text:p text:style-name="P574">zawarta w dniu ………. <text:s/>roku w Liniewie <text:s/>pomiędzy:</text:p>
      <text:p text:style-name="P575">….., reprezentowaną przez:<text:s/></text:p>
      <text:p text:style-name="P576"><text:span text:style-name="T577">- …………….</text:span><text:span text:style-name="T578">- ………..</text:span></text:p>
      <text:p text:style-name="P579"><text:span text:style-name="T580">przy kontrasygnacie …. - <text:s/></text:span><text:span text:style-name="T581">…………</text:span></text:p>
      <text:p text:style-name="P582"><text:span text:style-name="T583">zwaną w dalszej części umowy „</text:span><text:span text:style-name="T584">Zamawiającym”</text:span></text:p>
      <text:p text:style-name="P585"><text:span text:style-name="T586">a</text:span></text:p>
      <text:p text:style-name="P587">………………………..</text:p>
      <text:p text:style-name="P588">reprezentowanym przez ……………………..</text:p>
      <text:p text:style-name="P589"><text:span text:style-name="T590">zwanym w dalszej części<text:s/></text:span><text:span text:style-name="T591">umowy<text:s/></text:span><text:span text:style-name="T592">Wykonawcą<text:s/></text:span><text:span text:style-name="T593">o następującej treści:<text:s/></text:span></text:p>
      <text:p text:style-name="P594"><text:span text:style-name="T595">W wyniku przeprowadzonego zapytania na wykonanie zadania pn:<text:s/></text:span><text:span text:style-name="T596">„Otwór studzienny 1b na ujęciu w msc Stary Wiec”</text:span><text:span text:style-name="T597"><text:s/>została zawarta umowa o następującej treści:</text:span></text:p>
      <text:p text:style-name="P598">ROZDZIAŁ I. PRZEDMIOT UMOWY</text:p>
      <text:list text:style-name="LFO20" text:continue-numbering="true">
        <text:list-item>
          <text:p text:style-name="P599"/>
        </text:list-item>
      </text:list>
      <text:p text:style-name="P600"/>
      <text:p text:style-name="P601">DEFINICJE</text:p>
      <text:p text:style-name="P602">Określenia użyte w<text:s/>Umowie mają następujące znaczenie:</text:p>
      <text:p text:style-name="P603"><text:span text:style-name="T604">„Cena”</text:span><text:span text:style-name="T605"><text:s/>- wartość z podatkiem VAT, wymieniona w ofercie jako wynagrodzenie ryczałtowe<text:s/></text:span><text:span text:style-name="T606">Wykonawcy<text:s/></text:span><text:span text:style-name="T607">za wykonanie przedmiotu Umowy.</text:span></text:p>
      <text:p text:style-name="P608"><text:span text:style-name="T609"><text:s/>„Dni”<text:s/></text:span><text:span text:style-name="T610">i<text:s/></text:span><text:span text:style-name="T611">„miesiące”<text:s/></text:span><text:span text:style-name="T612">– dni i miesiące kalendarzowe.</text:span></text:p>
      <text:p text:style-name="P613"><text:span text:style-name="T614">„Dokumentacja projektowa”<text:s/></text:span><text:span text:style-name="T615">– projekt budowlan</text:span><text:span text:style-name="T616">y i budowlano – wykonawczy, oraz przedmiary robót dostarczone<text:s/></text:span><text:span text:style-name="T617">Wykonawcy<text:s/></text:span><text:span text:style-name="T618">przez<text:s/></text:span><text:span text:style-name="T619">Zamawiającego</text:span><text:span text:style-name="T620">, jak również wszelkie obliczenia techniczne, rysunki, próbki, wzory, modele, instrukcje obsługi i konserwacji oraz inne dokumenty i dane dostarczone przez<text:s/></text:span><text:span text:style-name="T621">Wykonawcę</text:span><text:span text:style-name="T622"><text:s/></text:span><text:span text:style-name="T623">a zatwierdzone przez<text:s/></text:span><text:span text:style-name="T624">Zamawiającego</text:span><text:span text:style-name="T625">.</text:span></text:p>
      <text:p text:style-name="P626"><text:span text:style-name="T627">„Gwarancja”<text:s/></text:span><text:span text:style-name="T628">– ustalone w dokumentach umownych zasady zobowiązań<text:s/></text:span><text:span text:style-name="T629">Wykonawcy<text:s/></text:span><text:span text:style-name="T630">z tytułu wykonania robót.</text:span></text:p>
      <text:p text:style-name="P631"><text:span text:style-name="T632">„Kosztorys ofertowy”<text:s/></text:span><text:span text:style-name="T633">– sporządzony i wyceniony przez<text:s/></text:span><text:span text:style-name="T634">Wykonawcę<text:s/></text:span><text:span text:style-name="T635">przedmiar robót, uwzględniający wymagania<text:s/></text:span><text:span text:style-name="T636">projektów budowlanych i budowlano – wykonawczych, specyfikacji technicznej wykonania i odbioru robót oraz SIWZ.</text:span></text:p>
      <text:p text:style-name="P637">Kosztorys ofertowy pełni funkcję informacyjną i kontrolną oraz będzie wykorzystany między innymi:</text:p>
      <text:p text:style-name="P638">- do tworzenia, aktualizacji harmonogramu rzeczowo – finansowego,</text:p>
      <text:p text:style-name="P639">- do rozliczeń, określania zaawansowania robót wyrażonego rzeczowo i wartościowo,</text:p>
      <text:p text:style-name="P640">- jako potwierdzenie (uzasadnienie) ceny ofertowej oraz odzwierciedlenie robót objętych dokumentacją projektową,</text:p>
      <text:p text:style-name="P641">- jako dokument źródłowy do wyceny robót<text:s/>zamiennych i robót zaniechanych,</text:p>
      <text:p text:style-name="P642">- do ustalenia wartości powstałych obiektów lub ich elementów,</text:p>
      <text:p text:style-name="P643">- porównania szacunkowej wartości przedmiotu zamówienia oraz w związku z tym jako dokument<text:s/><text:soft-page-break/>źródłowy w postępowaniu np. do ewentualnego rozważenia dot.<text:s/>rażąco niskiej ceny</text:p>
      <text:p text:style-name="P644">- jako dokument kontrolny umożliwiający śledzenie, kontrolę i weryfikowanie przebiegu realizacji w porównaniu do założeń projektu (w celu oceny efektów w toku realizacji oraz wyliczenia kosztów i rozliczenia inwestycji.</text:p>
      <text:p text:style-name="P645"><text:span text:style-name="T646">„Oferta”<text:s/></text:span><text:span text:style-name="T647">– zobow</text:span><text:span text:style-name="T648">iązanie<text:s/></text:span><text:span text:style-name="T649">Wykonawcy<text:s/></text:span><text:span text:style-name="T650">złożone<text:s/></text:span><text:span text:style-name="T651">Zamawiającemu<text:s/></text:span><text:span text:style-name="T652">na wykonanie robót zgodnie z warunkami SIWZ.</text:span></text:p>
      <text:p text:style-name="P653"><text:span text:style-name="T654">„Plac budowy”<text:s/></text:span><text:span text:style-name="T655">– teren przekazany<text:s/></text:span><text:span text:style-name="T656">Wykonawcy<text:s/></text:span><text:span text:style-name="T657">przez<text:s/></text:span><text:span text:style-name="T658">Zamawiającego<text:s/></text:span><text:span text:style-name="T659">dla potrzeb wykonania robót budowlanych.</text:span></text:p>
      <text:p text:style-name="P660"><text:span text:style-name="T661">„Podwykonawca”<text:s/></text:span><text:span text:style-name="T662">– <text:s/>to podmiot któremu<text:s/></text:span><text:span text:style-name="T663">Wykonawca<text:s/></text:span><text:span text:style-name="T664">zamierza powierzyć w</text:span><text:span text:style-name="T665">ykonanie części robót budowlanych, usług lub dostaw.</text:span></text:p>
      <text:p text:style-name="P666"><text:span text:style-name="T667">„Przedmiar robót”<text:s/></text:span><text:span text:style-name="T668">– zestawienie pozycji stanowiących materiał pomocniczy do obliczenia ceny oferty, z wyszczególnieniem robót występujących w każdej pozycji, nazwy jednostki obmiaru i ilości robót. Przed</text:span><text:span text:style-name="T669">miar robót stanowi element pomocniczy, z którego Wykonawca może skorzystać przy oszacowaniu wartości zadania.</text:span></text:p>
      <text:p text:style-name="P670"><text:span text:style-name="T671">„Roboty budowlane”<text:s/></text:span><text:span text:style-name="T672">lub tylko<text:s/></text:span><text:span text:style-name="T673">„roboty”<text:s/></text:span><text:span text:style-name="T674">– roboty budowlane wszelkich branż budownictwa, montażowe, modernizacyjne, remontowe, rozbiórkowe, materiały</text:span><text:span text:style-name="T675"><text:s/>i urządzenia oraz usługi budowlane, które<text:s/></text:span><text:span text:style-name="T676">Wykonawca<text:s/></text:span><text:span text:style-name="T677">ma wykonać i przekazać<text:s/></text:span><text:span text:style-name="T678">Zamawiającemu<text:s/></text:span><text:span text:style-name="T679">w ramach Umowy zgodnie z dokumentacją projektową, specyfikacją techniczną oraz SIWZ.</text:span></text:p>
      <text:p text:style-name="P680"><text:span text:style-name="T681">„Dokumentacja projektowa” -<text:s/></text:span><text:span text:style-name="T682">zgodnie z definicją ustawy Prawo budowlane i przepisa</text:span><text:span text:style-name="T683">mi wykonawczymi.</text:span></text:p>
      <text:p text:style-name="P684"><text:span text:style-name="T685">„Sprzęt”<text:s/></text:span><text:span text:style-name="T686">– maszyny, urządzenia i środki transportowe<text:s/></text:span><text:span text:style-name="T687">Wykonawcy”<text:s/></text:span><text:span text:style-name="T688">oraz innych podwykonawców przeznaczone do budowy i obsługi robót.</text:span></text:p>
      <text:p text:style-name="P689"><text:span text:style-name="T690">„Umowa/ Kontrakt”<text:s/></text:span><text:span text:style-name="T691">– wyrażone na piśmie zgodne oświadczenie woli<text:s/></text:span><text:span text:style-name="T692">Zamawiającego<text:s/></text:span><text:span text:style-name="T693">i<text:s/></text:span><text:span text:style-name="T694">Wykonawcy<text:s/></text:span><text:span text:style-name="T695">o<text:s/></text:span><text:span text:style-name="T696">wykonanie określonej roboty w ustalonym terminie i za uzgodnionym wynagrodzeniem zaakceptowane i parafowane przez Strony.</text:span></text:p>
      <text:p text:style-name="P697"><text:span text:style-name="T698">„</text:span><text:span text:style-name="T699">Prace towarzyszące” –<text:s/></text:span><text:span text:style-name="T700">prace niezbędne do wykonania robót podstawowych, nie zaliczone do robót tymczasowych, w tym geodezyjne wytyczen</text:span><text:span text:style-name="T701">ie i inwentaryzacja powykonawcza, wykonanie rysunków uszczegółowiających</text:span></text:p>
      <text:p text:style-name="P702"><text:span text:style-name="T703">Roboty tymczasowe</text:span><text:span text:style-name="T704"><text:s/>– konieczne do wykonania w czasie realizacji robót podstawowych i przewidzianych do demontażu lub likwidacji. <text:s/></text:span></text:p>
      <text:p text:style-name="P705"><text:span text:style-name="T706">„Urządzenia tymczasowe”<text:s/></text:span><text:span text:style-name="T707">– urządzenia zaprojektowane,<text:s/></text:span><text:span text:style-name="T708">zbudowane lub zainstalowane na placu budowy, potrzebne do wykonania robót, a przewidziane do usunięcia po ich zakończeniu.</text:span></text:p>
      <text:p text:style-name="P709"><text:span text:style-name="T710">„Wada”<text:s/></text:span><text:span text:style-name="T711">– jakakolwiek część robót wykonana niezgodnie z dokumentacją projektową, specyfikacjami technicznymi, warunkami technicznymi w</text:span><text:span text:style-name="T712">ykonania robót oraz roboty wykonane niewłaściwie, a także ujawnione wady materiałów i urządzeń.</text:span></text:p>
      <text:p text:style-name="P713"><text:span text:style-name="T714">„Wykonawca”<text:s/></text:span><text:span text:style-name="T715">– to podmiot lub podmioty</text:span><text:span text:style-name="T716">,</text:span><text:span text:style-name="T717">, realizujące wspólnie zamówienie, z którym<text:s/></text:span><text:span text:style-name="T718">Zamawiający<text:s/></text:span><text:span text:style-name="T719">zawarł Umowę, na warunkach określonych we wzorze Umowy,<text:s/></text:span><text:span text:style-name="T720">załączonym do SIWZ.</text:span></text:p>
      <text:p text:style-name="P721"><text:span text:style-name="T722">„Zamawiający”<text:s/></text:span><text:span text:style-name="T723">– jest to Gmina Liniewo/Samorządowy Zakładu Budżetowy w Orlu.</text:span></text:p>
      <text:p text:style-name="P724"><text:span text:style-name="T725"><text:s/>„Załączniki do Umowy”<text:s/></text:span><text:span text:style-name="T726">– zbiór dokumentów określających prawne, techniczne i ekonomiczne warunki realizacji robót.</text:span></text:p>
      <text:p text:style-name="P727"><text:span text:style-name="T728">„SIWZ”<text:s/></text:span><text:span text:style-name="T729">– specyfikacja istotnych warunków zamó</text:span><text:span text:style-name="T730">wienia</text:span></text:p>
      <text:list text:style-name="LFO20" text:continue-numbering="true">
        <text:list-item>
          <text:p text:style-name="P731"/>
        </text:list-item>
      </text:list>
      <text:p text:style-name="P732">PRZEDMIOT UMOWY</text:p>
      <text:list text:style-name="LFO20" text:continue-numbering="true">
        <text:list-item>
          <text:list>
            <text:list-item>
              <text:p text:style-name="P733"><text:span text:style-name="T734">Na podstawie niniejszej umowy Wykonawca zobowiązuje się do wykonania na rzecz Zamawiającego roboty budowlane w ramach zadań pn.:<text:s/></text:span><text:span text:style-name="T735">„Otwór studzienny <text:s/>1b na ujęciu w msc Stary Wiec”.</text:span></text:p>
            </text:list-item>
            <text:list-item>
              <text:p text:style-name="P736">Przedmiot umowy zostanie wykonany na warunkach określonych w postanowieniach niniejszej umowy oraz w: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737">złożonej ofercie,<text:s/></text:p>
            </text:list-item>
            <text:list-item>
              <text:p text:style-name="P738">operacie wodnoprawnym na wykonanie urządzenia wodnego,</text:p>
            </text:list-item>
            <text:list-item>
              <text:p text:style-name="P739">projekcie robót geologicznych na wykonanie zastępczego otworu studziennego 1b</text:p>
            </text:list-item>
          </text:list>
        </text:list-item>
      </text:list>
      <text:p text:style-name="P740"><text:span text:style-name="T741">ROZDZIAŁ II. WARUNKI OGÓLNE</text:span></text:p>
      <text:p text:style-name="P742">Artykuł 3</text:p>
      <text:p text:style-name="P743">SPOSÓB<text:s/>WYKONANIA UMOWY</text:p>
      <text:p text:style-name="P744">3.1 Wykonawca oświadcza, że posiada konieczne doświadczenie i profesjonalne kwalifikacje niezbędne do prawidłowego wykonania Umowy i zobowiązuje się do:</text:p>
      <text:list text:style-name="LFO22" text:continue-numbering="true">
        <text:list-item>
          <text:p text:style-name="P745">wykonania przedmiotu umowy przy zachowaniu należytej staranności określonej w art.355 §<text:s/>2 Kodeksu cywilnego,</text:p>
        </text:list-item>
        <text:list-item>
          <text:p text:style-name="P746">informowania w formie pisemnej Zamawiającego o przebiegu wykonywania umowy na każde żądanie Zamawiającego.</text:p>
        </text:list-item>
      </text:list>
      <text:p text:style-name="P747">3.2 Z ramienia Wykonawcy do współdziałania w zakresie spraw realizacyjnych, a także do podpisywania protokołu odbioru<text:s/>robót wyznacza się ……………………………………… który posiada uprawnienia geologiczne………………….. i będzie pełnił funkcję kierownika geologa.<text:s/></text:p>
      <text:p text:style-name="P748">3.3<text:s/><text:bookmark-start text:name="_Hlk482781717"/>Z ramienia Zamawiającego do współdziałania w zakresie spraw realizacyjnych, a także do podpisywania protokołu odbioru robót wyznacza się ………………………………………..<text:bookmark-end text:name="_Hlk482781717"/></text:p>
      <text:p text:style-name="P749">3.4 Wykonawca zobowiązuje się do informowania:</text:p>
      <text:list text:style-name="LFO23" text:continue-numbering="true">
        <text:list-item>
          <text:p text:style-name="P750">o zagrożeniach, które mogą mieć ujemny wpływ na tok realizacji inwestycji, jakość robót, opóźnienie planowanej daty zakończenia robót jak i zmianę wynagrodzenia za wykonany umowny<text:s/>zakres robót oraz do współpracy z Zamawiającym przy opracowywaniu przedsięwzięć zapobiegających zagrożeniom.</text:p>
        </text:list-item>
      </text:list>
      <text:p text:style-name="P751">3.5 Wykonawca bez dodatkowego wynagrodzenia zobowiązuje się do:</text:p>
      <text:list text:style-name="LFO24">
        <text:list-item text:start-value="1">
          <text:p text:style-name="P752">protokolarnego przyjęcia placu budowy,</text:p>
        </text:list-item>
        <text:list-item>
          <text:p text:style-name="P753">udzielania pisemnych informacji o<text:s/>przebiegu realizacji robót (zaawansowaniu prac) i napotykanych problemach, poprzez sporządzanie i przekazywanie Zamawiającemu raportu, rozliczeń, a także innych istotnych informacji,</text:p>
        </text:list-item>
        <text:list-item>
          <text:p text:style-name="P754">w przypadku zniszczenia lub uszkodzenia robót, ich części bądź urządzeń w<text:s/>toku realizacji – naprawienia ich i doprowadzenie do stanu pierwotnego,</text:p>
        </text:list-item>
        <text:list-item>
          <text:p text:style-name="P755">demontażu, napraw i ponownym montażu istniejących elementów zagospodarowania terenu, kolidujących z prowadzonymi robotami oraz napraw istniejącego uzbrojenia terenu i obiektów uszkodzonych w trakcie realizacji robót,</text:p>
        </text:list-item>
        <text:list-item>
          <text:p text:style-name="P756">odpowiedniego zabezpieczenia terenu budowy,</text:p>
        </text:list-item>
        <text:list-item>
          <text:p text:style-name="P757">zapewnienia dozoru, a także właściwych warunków bezpieczeństwa i higieny pracy,</text:p>
        </text:list-item>
        <text:list-item>
          <text:p text:style-name="P758">utrzymania terenu budowy w stanie wolnym od przeszkód komunikacyjnych oraz usuwania na bieżąco zbędnych materiałów, odpadów i śmieci,</text:p>
        </text:list-item>
        <text:list-item>
          <text:p text:style-name="P759">umożliwienia wstępu na teren budowy pracownikom organu nadzoru budowlanego i pracownikom jednostek sprawujących funkcje kontrolne, uprawnionym przedstawicielom Zamawiającego.</text:p>
        </text:list-item>
      </text:list>
      <text:soft-page-break/>
      <text:p text:style-name="P760">3.6 Wykonawca bez dodatkowego wynagrodzenia zobowiązuje się do:</text:p>
      <text:list text:style-name="LFO26" text:continue-numbering="true">
        <text:list-item>
          <text:p text:style-name="P761">wykonania robót tymczasowych i prac towarzyszących, umożliwiających wykonanie robót podstawowych.</text:p>
        </text:list-item>
        <text:list-item>
          <text:p text:style-name="P762"><text:span text:style-name="T763">wykonania inwentaryzacji geodezyjnej powykonawczej<text:s/></text:span></text:p>
        </text:list-item>
      </text:list>
      <text:p text:style-name="P764"><text:span text:style-name="T765">3.7 Wykonawca zobowiązuje się poddać kontrolom dokumentów związanych z realizacją ninie</text:span><text:span text:style-name="T766">jszej umowy oraz poddać się wizytacjom terenowym w miejscu realizacji umowy i w swojej siedzibie, prowadzonym przez Zamawiającego.</text:span></text:p>
      <text:p text:style-name="P767">3.8 Zapewnienie bezpieczeństwa:</text:p>
      <text:p text:style-name="P768">- Wykonawca jest odpowiedzialny za bezpieczeństwo wszelkich działań na terenie budowy.</text:p>
      <text:p text:style-name="P769">-<text:s/>Jeżeli Wykonawca wykonuje roboty bez zamykania ruchu, ma on obowiązek zapewnić bezpieczeństwo ruchu na terenie budowy.</text:p>
      <text:p text:style-name="P770">- Wykonawca ma obowiązek znać i stosować w czasie prowadzenia robót wszelkie przepisy dotyczące ochrony środowiska naturalnego i bezpieczeństwa pracy.</text:p>
      <text:p text:style-name="P771">- Wykonawca zobowiązany jest do sprzątnięcia placu budowy, zaplecza budowy oraz dokonanie na własny koszt napraw obiektów, nawierzchni i innych urządzeń uszkodzonych w związku z realizacją umowy.</text:p>
      <text:p text:style-name="P772">- Podczas całego okresu robót Wykonawca zapewni na swój własny koszt dostęp do terenów położonych w pobliżu terenu budowy.</text:p>
      <text:p text:style-name="P773">3.9 Ryzyko</text:p>
      <text:p text:style-name="P774">- Wykonawca ponosi odpowiedzialność za wszelkie ryzyko związane ze szkodą lub utratą dóbr fizycznych i uszkodzeniem ciała lub ze śmiercią podczas i w konsekwencji wykonywania Umowy.</text:p>
      <text:p text:style-name="P775">Artykuł 4</text:p>
      <text:p text:style-name="P776">TERMINY</text:p>
      <text:p text:style-name="P777"><text:span text:style-name="T778">4.1 Przekazanie placu budowy nastąpi w terminie do 7 dni od podpisania umowy na podstawie protokołu.</text:span></text:p>
      <text:p text:style-name="P779"><text:span text:style-name="T780">4.2 Termin wykonania umowy:</text:span></text:p>
      <text:p text:style-name="P781">a) rozpoczęcie – <text:s/>………………</text:p>
      <text:p text:style-name="P782"><text:span text:style-name="T783">b) zakończenie – w terminie<text:s/></text:span><text:span text:style-name="T784">do ……………. r.</text:span></text:p>
      <text:p text:style-name="P785"><text:span text:style-name="T786">4.3 Wykonawca<text:s/></text:span><text:span text:style-name="T787">przekaże<text:s/></text:span><text:span text:style-name="T788">Zamawiającemu<text:s/></text:span><text:span text:style-name="T789">uporządkowany teren budowy.</text:span></text:p>
      <text:p text:style-name="P790">4.4 Wszelkie terminy określone w niniejszej umowie są liczone od dnia roboczego następującego po dniu doręczenia pisma.</text:p>
      <text:p text:style-name="P791"/>
      <text:p text:style-name="P792">ARTYKUŁ 5</text:p>
      <text:p text:style-name="P793">ODBIORY I PROCEDURA</text:p>
      <text:list text:style-name="LFO27" text:continue-numbering="true">
        <text:list-item>
          <text:p text:style-name="P794">Protokół odbioru końcowego</text:p>
        </text:list-item>
      </text:list>
      <text:list text:style-name="LFO28">
        <text:list-item text:start-value="1">
          <text:list>
            <text:list-item text:start-value="1">
              <text:list>
                <text:list-item text:start-value="1">
                  <text:p text:style-name="P795">Po zakończeniu<text:s/>całości robót, Wykonawca zawiadomi Zamawiającego o gotowości odbioru. Przy zawiadomieniu Wykonawca załączy wymagane dokumenty, w tym:</text:p>
                </text:list-item>
              </text:list>
            </text:list-item>
          </text:list>
        </text:list-item>
      </text:list>
      <text:soft-page-break/>
      <text:p text:style-name="P796">- protokoły odbiorów technicznych,<text:tab/></text:p>
      <text:p text:style-name="P797">- inwentaryzacja powykonawcza,<text:s/></text:p>
      <text:p text:style-name="P798">- dokumenty niezbędne do dokonania odbioru częściowego<text:s/>w nadzorze budowlanym,</text:p>
      <text:p text:style-name="P799">-protokoły badań i sprawdzeń, atesty, certyfikaty, aprobaty techniczne itp.,</text:p>
      <text:list text:style-name="LFO28" text:continue-numbering="true">
        <text:list-item>
          <text:list>
            <text:list-item>
              <text:list>
                <text:list-item>
                  <text:p text:style-name="P800">Zamawiający wyznaczy datę i rozpocznie czynności odbioru końcowego robót stanowiących przedmiot umowy w terminie do 10 dni od daty<text:s/>zawiadomienia i powiadomi uczestników odbioru.</text:p>
                </text:list-item>
                <text:list-item>
                  <text:p text:style-name="P801">Zakończenie czynności odbioru powinno nastąpić w terminie do 14 dni roboczych, licząc od daty rozpoczęcia odbioru.</text:p>
                </text:list-item>
                <text:list-item>
                  <text:p text:style-name="P802">Protokół odbioru końcowego sporządzi Zamawiający na formularzu przez siebie określonym i doręczy Wykonawcy w dniu zakończenia odbioru</text:p>
                </text:list-item>
              </text:list>
            </text:list-item>
            <text:list-item>
              <text:p text:style-name="P803">Wady ujawnione w trakcie odbioru.</text:p>
              <text:list text:continue-numbering="true">
                <text:list-item>
                  <text:p text:style-name="P804">Jeżeli w toku czynności odbioru końcowego zostaną stwierdzone wady, to Zamawiającemu przysługują następujące uprawnienia:</text:p>
                </text:list-item>
              </text:list>
            </text:list-item>
          </text:list>
        </text:list-item>
      </text:list>
      <text:list text:style-name="LFO30">
        <text:list-item text:start-value="1">
          <text:p text:style-name="P805">jeżeli wady nadają się do usunięcia, może odmówić<text:s/>odbioru do czasu usunięcia wad;</text:p>
        </text:list-item>
        <text:list-item>
          <text:p text:style-name="P806">jeżeli wady nie nadają się do usunięcia to:</text:p>
          <text:list text:continue-numbering="true">
            <text:list-item>
              <text:p text:style-name="P807">jeżeli nie uniemożliwiają one użytkowania przedmiotu odbioru zgodnie z przeznaczeniem, Zamawiający może obniżyć odpowiednio wynagrodzenie,</text:p>
            </text:list-item>
            <text:list-item>
              <text:p text:style-name="P808">jeżeli wady uniemożliwiają użytkowanie zgodnie z przeznaczeniem Zamawiający może odstąpić od odbioru, Zamawiający może zlecić ich usunięcie osobie trzeciej na koszt i ryzyko Wykonawcy.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809">Wykonawca zobowiązany jest do zawiadomienia Zamawiającego na piśmie o usunięciu wad.</text:p>
                </text:list-item>
              </text:list>
            </text:list-item>
          </text:list>
        </text:list-item>
      </text:list>
      <text:p text:style-name="P810">ARTYKUŁ 6</text:p>
      <text:p text:style-name="P811">ZASADY WSPÓŁDZIAŁANIA STRON</text:p>
      <text:list text:style-name="LFO32" text:continue-numbering="true">
        <text:list-item>
          <text:list>
            <text:list-item>
              <text:p text:style-name="P812">Wykonanie wskazówek i poleceń Zamawiającego</text:p>
            </text:list-item>
          </text:list>
        </text:list-item>
      </text:list>
      <text:p text:style-name="P813">Wykonawca zobowiązuje się do:</text:p>
      <text:p text:style-name="P814">- stosowania się do pisemnych poleceń i wskazówek Zamawiającego w trakcie wykonywania przedmiotu umowy;</text:p>
      <text:p text:style-name="P815">- przedłożenia Zamawiającemu na jego pisemne żądanie<text:s/>zgłoszone w każdym czasie trwania Umowy, wszelkich dokumentów, materiałów i informacji potrzebnych mu do oceny prawidłowości wykonania Umowy.</text:p>
      <text:list text:style-name="LFO32" text:continue-numbering="true">
        <text:list-item>
          <text:list>
            <text:list-item>
              <text:p text:style-name="P816">Podwykonawstwo</text:p>
              <text:list text:continue-numbering="true">
                <text:list-item>
                  <text:p text:style-name="P817">W trakcie realizacji zamówienia, wykonawca, podwykonawca lub dalszy podwykonawca zamierzający zawrzeć umowę o podwykonawstwo, której przedmiotem są roboty budowlane, dostawy lub usługi jest obowiązany do przedłożenia zamawiającemu projektu tej umowy, a także projektu jej zmiany, oraz poświadczonej za zgodność z oryginałem kopii zawartej umowy o podwykonawstwo i jej zmian.<text:s/><text:soft-page-break/>Podwykonawca lub dalszy podwykonawca jest obowiązany dołączyć zgodę wykonawcy na zawarcie umowy na podwykonawstwo o treści zgodnej z projektem umowy.</text:p>
                </text:list-item>
                <text:list-item>
                  <text:p text:style-name="P818">Zamawiający w terminie 7 dni (od dnia otrzymania projektu umowy o podwykonawstwo, projektu jej zmian) zgłasza pisemne zastrzeżenia do projektu umowy o podwykonawstwo, której przedmiotem są roboty budowlane:</text:p>
                </text:list-item>
              </text:list>
            </text:list-item>
          </text:list>
        </text:list-item>
      </text:list>
      <text:p text:style-name="P819">- niespełniającej wymagań określonych w SIWZ,</text:p>
      <text:p text:style-name="P820">- gdy przewiduje się termin zapłaty dłuższy niż określony w art. 143b ust. 2 ustawy.</text:p>
      <text:p text:style-name="P821">6.2.3.<text:tab/>Wykonawca, podwykonawca lub dalszy podwykonawca przedkłada zamawiającemu poświadczoną za zgodność z oryginałem kopię zawartej umowy o podwykonawstwo, której przedmiotem są roboty budowlane, w terminie 7 dni od dnia jej zawarcia.</text:p>
      <text:p text:style-name="P822"><text:span text:style-name="T823">6.2.4</text:span><text:span text:style-name="T824"><text:tab/></text:span><text:span text:style-name="T825">Zamawiający w terminie 7 dni (od dnia otrzymania umowy o podwykonawstwo) zgłasza pisemny sprzeciw do umowy o podwykonawstwo, której przedmiotem są roboty budowlane:</text:span></text:p>
      <text:p text:style-name="P826">- niespełniającej wymagań określonych w SIWZ,</text:p>
      <text:p text:style-name="P827">- gdy przewiduje się termin zapłaty dłuższy niż określony w art. 143b ust. 2 ustawy.</text:p>
      <text:p text:style-name="P828">6.2.5<text:tab/>Niezgłoszenie w terminie 7 dni:</text:p>
      <text:p text:style-name="P829">- pisemnych zastrzeżeń, o których mowa w punkcie 6.2.2.,</text:p>
      <text:p text:style-name="P830">- pisemnego sprzeciwu, o którym mowa w punkcie 6.2.4.,</text:p>
      <text:p text:style-name="P831">uważa się za akceptację projektu umowy lub umowy przez zamawiającego.</text:p>
      <text:p text:style-name="P832">6.2.6.<text:tab/>Wykonawca, podwykonawca lub dalszy podwykonawca zamówienia przedkłada zamawiającemu poświadczoną za zgodność z oryginałem kopię zawartej umowy o podwykonawstwo, której przedmiotem są dostawy lub usługi, w terminie 7 dni od dnia jej zawarcia, z wyłączeniem umów o podwykonawstwo o wartości mniejszej niż 5 % wartości umowy w sprawie zamówienia publicznego, chyba że umowa o podwykonawstwo ma wartość wyższą niż 20 000,00 zł.</text:p>
      <text:p text:style-name="P833">6.2.7<text:tab/>Jeżeli w umowie, o której mowa w punkcie 6.2.6, termin zapłaty wynagrodzenia jest dłuższy niż określony w art. 143b ust. 2 ustawy, zamawiający informuje o tym wykonawcę i wzywa go do doprowadzenia do zmiany tej umowy pod rygorem wystąpienia o zapłatę kary umownej.</text:p>
      <text:p text:style-name="P834">6.2.8<text:tab/>Wymagania określone w punktach 6.2.2. 6.2.7<text:s/>stosuje się odpowiednio do zmian umowy o podwykonawstwo.</text:p>
      <text:p text:style-name="P835">6.2.9<text:tab/>Zamawiający dokona bezpośredniej zapłaty wymagalnego wynagrodzenia przysługującego podwykonawcy lub dalszemu podwykonawcy, który zawarł zaakceptowaną przez zamawiającego umowę o podwykonawstwo<text:s/>lub zmian do tej umowy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</text:p>
      <text:p text:style-name="P836">6.2.10<text:tab/>Wynagrodzenie, o którym mowa w punkcie 6.2.9, dotyczy wyłącznie należności powstałych po zaakceptowaniu przez zamawiającego umowy o podwykonawstwo lub zmian do umowy, której przedmiotem są roboty budowlane, lub po przedłożeniu zamawiającemu poświadczonej za zgodność z oryginałem kopii umowy o podwykonawstwo, której przedmiotem są dostawy lub usługi.</text:p>
      <text:p text:style-name="P837">6.2.11<text:tab/>Bezpośrednia zapłata obejmuje wyłącznie należne wynagrodzenie, bez odsetek, należnych podwykonawcy lub dalszemu podwykonawcy.</text:p>
      <text:p text:style-name="P838">6.2.12<text:tab/>Przed dokonaniem bezpośredniej zapłaty zamawiający informuje wykonawcę o możliwości zgłoszenia pisemnych uwag dotyczących zasadności bezpośredniej zapłat wynagrodzenia podwykonawcy lub dalszemu podwykonawcy. Wykonawca może<text:s/><text:soft-page-break/>zgłosić pisemne uwagi w terminie 7 dni od dnia doręczenia tej informacji przez zamawiającego.</text:p>
      <text:p text:style-name="P839">6.2.13<text:tab/>W przypadku zgłoszenia w terminie uwag, o których mowa w punkcie 6.2.12, zamawiający może:</text:p>
      <text:p text:style-name="P840">- nie dokonać bezpośredniej zapłaty wynagrodzenia podwykonawcy lub dalszemu podwykonawcy, jeżeli wykonawca wykaże niezasadność takiej zapłaty,</text:p>
      <text:p text:style-name="P841">- złożyć do depozytu sądowego kwotę potrzebną na pokrycie wynagrodzenia podwykonawcy lub dalszego podwykonawcy w przypadku istnienia zasadniczej wątpliwości zamawiającego co do wysokości należnej zapłaty lub podmiotu, któremu płatność się należy,</text:p>
      <text:p text:style-name="P842">- dokonać bezpośredniej zapłaty wynagrodzenia podwykonawcy lub dalszemu podwykonawcy, jeżeli podwykonawca lub dalszy podwykonawca wykaże zasadność takiej zapłaty.</text:p>
      <text:p text:style-name="P843">6.2.14<text:tab/>W przypadku dokonania bezpośredniej zapłaty podwykonawcy lub dalszemu podwykonawcy zamawiający potrąca kwotę wypłaconego wynagrodzenia z wynagrodzenia należnego wykonawcy.</text:p>
      <text:p text:style-name="P844">6.2.15<text:tab/>Konieczność wielokrotnego dokonywania bezpośredniej zapłaty podwykonawcy lub dalszemu podwykonawcy, lub konieczność dokonania bezpośrednich zapłat na sumę większą niż 5% wartości umowy w sprawie zamówienia może stanowić podstawę do odstąpienia od umowy w sprawie zamówienia przez zamawiającego.</text:p>
      <text:p text:style-name="P845">6.2.16<text:tab/>Wykonawca ponosi wobec Zamawiającego pełną odpowiedzialność<text:s/>za roboty, które wykonuje przy pomocy podwykonawców.</text:p>
      <text:p text:style-name="P846">6.2.17<text:tab/>Wykonawca gwarantuje, że podwykonawcy posiadają potencjał techniczno - ekonomiczny w takim zakresie, aby wykonać prawidłowo powierzone im roboty.</text:p>
      <text:p text:style-name="P847">6.2.18<text:tab/>Wykonawca zobowiązuje się do pełnienia funkcji koordynacyjnych w stosunku do robót realizowanych przez podwykonawców.</text:p>
      <text:p text:style-name="P848">6.2.19<text:tab/>Podwykonawstwo nie zmienia zobowiązań Wykonawcy. Wykonawca jest odpowiedzialny za działania, uchybienia i zaniedbania podwykonawcy, jego przedstawicieli lub pracowników w takim samym zakresie jak za swoje działania.</text:p>
      <text:p text:style-name="P849">6.2.20<text:tab/>Jeżeli Zamawiający uzna, że kwalifikacje podwykonawcy lub jego wyposażenie w sprzęt nie gwarantują odpowiedniej jakości wykonania robót lub dotrzymania terminów, Zamawiający ma prawo żądać od Wykonawcy zmiany podwykonawcy.</text:p>
      <text:p text:style-name="P850">6.2.21<text:tab/>W zakresie kosztów placu budowy, ochrony mienia, warunków bhp i ppoż., kosztów wody i energii oraz utrzymania porządku na budowie podwykonawcy będą rozliczać się wyłącznie i bezpośrednio z Wykonawcą.</text:p>
      <text:p text:style-name="P851">6.3 Błędy i uzupełnienia:</text:p>
      <text:p text:style-name="P852">6.3.1<text:tab/>Wykonawca jest zobowiązany do bieżącego weryfikowania poprawności i zgodności projektu z Obowiązującymi Przepisami, Umową i wszelkimi normami technicznymi oraz sztuką budowlaną. W razie wykrycia błędów Wykonawca niezwłocznie powiadomi o tym Zamawiającego i<text:s/>Inspektora i poinformuje o możliwych poprawkach w projekcie. W razie jakichkolwiek błędów w projekcie, których Wykonawca nie wykrył lub o których nie poinformował Zamawiającego lub Inspektora, wszelkie takie błędy i związane z nimi Roboty zostaną poprawione na koszt Wykonawcy.</text:p>
      <text:p text:style-name="P853"><text:span text:style-name="T854">6.3.2.</text:span><text:span text:style-name="T855"><text:tab/>Jeżeli w czasie realizacji okaże się, że opracowana dokumentacja projektowa wymaga uszczegółowień, Wykonawca przygotuje na własny koszt niezbędne rysunki wykonawcze i przedłoży do akceptacji Zamawiającego, oraz wykona roboty na</text:span><text:span text:style-name="T856"><text:s/>podstawie zaakceptowanych przez Zamawiającego rysunków, nie wzruszając ustalonego wynagrodzenia</text:span></text:p>
      <text:p text:style-name="P857"/>
      <text:p text:style-name="P858"><text:span text:style-name="T859">ARTYKUŁ 7</text:span></text:p>
      <text:soft-page-break/>
      <text:p text:style-name="P860">GWARANCJA JAKOŚCI I UPRAWNIENIA Z TYTUŁU REKOJMI.</text:p>
      <text:list text:style-name="LFO33" text:continue-numbering="true">
        <text:list-item>
          <text:list>
            <text:list-item>
              <text:p text:style-name="P861"><text:span text:style-name="T862">Wykonawca udziela ………… miesięcznej gwarancji na wykonany przedmiot umowy. Wykonawca<text:s/></text:span><text:span text:style-name="T863">zobowiązuje się do bezpłatnego usunięcia wad i usterek.<text:s/></text:span><text:span text:style-name="T864">Okres gwarancji liczony jest od dnia odbioru końcowego przedmiotu umowy. Okres naprawy wydłuża się o czas ewentualnych napraw.</text:span></text:p>
            </text:list-item>
            <text:list-item>
              <text:p text:style-name="P865"><text:span text:style-name="T866">Warunki gwarancji określone zostaną w wypełnionej karcie gwarancyjnej wys</text:span><text:span text:style-name="T867">tawionej przez Wykonawcę.</text:span></text:p>
            </text:list-item>
            <text:list-item>
              <text:p text:style-name="P868"><text:span text:style-name="T869">Zamawiający</text:span><text:span text:style-name="T870"><text:s/>powiadomi pisemnie Wykonawcę o wszelkich ujawnionych usterkach i wadach w terminie 3 dni od</text:span><text:span text:style-name="T871"><text:s/>dnia ich ujawnienia.</text:span></text:p>
            </text:list-item>
            <text:list-item>
              <text:p text:style-name="P872"><text:span text:style-name="T873">Wykonawca zobowiązany jest do usunięcia usterek i wad w ciągu<text:s/></text:span><text:span text:style-name="T874">3<text:s/></text:span><text:span text:style-name="T875">dni od dnia doręczenia pisemnego zawiadom</text:span><text:span text:style-name="T876">ienia o ujawnionych usterkach lub w terminie innym pisemnie uzgodnionym z Zamawiającym.</text:span></text:p>
            </text:list-item>
            <text:list-item>
              <text:p text:style-name="P877">Jeżeli na skutek awarii może nastąpić skażenie środowiska, Wykonawca przystąpi niezwłocznie do usuwania awarii.</text:p>
            </text:list-item>
            <text:list-item>
              <text:p text:style-name="P878">Strata lub szkoda w robotach lub materiałach zastosowanych do robót w okresie między datą rozpoczęcia a zakończeniem terminów gwarancji powinna być naprawiona przez Wykonawcę i na jego koszt, jeżeli utrata lub zniszczenie wynika z działań lub zaniedbania Wykonawcy.</text:p>
            </text:list-item>
            <text:list-item>
              <text:p text:style-name="P879"><text:span text:style-name="T880">Jeżeli w określonym czasie Wykonawca nie usuni</text:span><text:span text:style-name="T881">e wykrytych wad, Zamawiający może zlecić ich usunięcie osobie trzeciej (innemu Wykonawcy, wybranemu przez Zamawiającego) na koszt i ryzyko Wykonawcy.</text:span></text:p>
            </text:list-item>
            <text:list-item>
              <text:p text:style-name="P882"><text:span text:style-name="T883">Zamawiający wyznacza ostateczny, pogwarancyjny termin odbioru robót po upływie terminu gwarancji ustaloneg</text:span><text:span text:style-name="T884">o w umowie oraz terminu na protokolarne stwierdzenie usunięcia wad po upływie okresu gwarancji, nie później jak w ciągu 7 dni od dnia zgłoszenia przez Wykonawcę.</text:span></text:p>
            </text:list-item>
            <text:list-item>
              <text:p text:style-name="P885"><text:span text:style-name="T886">Zamawiający ma prawo dochodzić uprawnień z tytułu rękojmi za wady niezależnie od uprawnień wyn</text:span><text:span text:style-name="T887">ikających z gwarancji. Wykonawca odpowiada za wady w wykonaniu przedmiotu umowy także po okresie rękojmi, jeżeli Zamawiający zawiadomił Wykonawcę o wadzie przed upływem terminu rękojmi.</text:span></text:p>
            </text:list-item>
          </text:list>
        </text:list-item>
      </text:list>
      <text:p text:style-name="P888"><text:span text:style-name="T889">ARTYKUŁ 8</text:span></text:p>
      <text:p text:style-name="P890">KARY UMOWNE I ROSZCZENIA ODSZKODOWAWCZE</text:p>
      <text:list text:style-name="LFO34" text:continue-numbering="true">
        <text:list-item>
          <text:list>
            <text:list-item>
              <text:p text:style-name="P891">Kary umowne</text:p>
            </text:list-item>
          </text:list>
        </text:list-item>
      </text:list>
      <text:list text:style-name="LFO35">
        <text:list-item text:start-value="1">
          <text:list>
            <text:list-item text:start-value="1">
              <text:list>
                <text:list-item text:start-value="1">
                  <text:p text:style-name="P892">Strony zastrzegają prawo naliczania kar umownych za nieterminowe lub nienależyte wykonanie przedmiotu umowy, do wysokości 20 % wynagrodzenia ryczałtowego.</text:p>
                </text:list-item>
                <text:list-item>
                  <text:p text:style-name="P893">Kary będą naliczane w następujących przypadkach w wysokościach:</text:p>
                </text:list-item>
              </text:list>
            </text:list-item>
          </text:list>
        </text:list-item>
      </text:list>
      <text:p text:style-name="P894">a) Wykonawca zapłaci Zamawiającemu karę umowną za:</text:p>
      <text:soft-page-break/>
      <text:p text:style-name="P895"><text:span text:style-name="T896">- opóźnienie w wykonaniu przedmiotu zamówienia w terminie zgodnym z art. 4 pkt. 4.2 lit b w wysokości 0,3 % wynagrodzenia ryczałtowego brutto za każdy dzień zwłoki, <text:s/></text:span></text:p>
      <text:p text:style-name="P897">- opóźnienie w usunięciu wad stwierdzonych przy odbiorze lub w<text:s/>okresie gwarancji i rękojmi – w wysokości 0,3 % wynagrodzenia ryczałtowego brutto za każdy dzień zwłoki.</text:p>
      <text:p text:style-name="P898"><text:span text:style-name="T899">- z tytułu nierozpoczęcia robót z przyczyn zależnych od Wykonawcy, w terminie 30 dni licząc od dnia protokolarnego przejęcia placu budowy w wysokości 5</text:span><text:span text:style-name="T900">00,00 zł, za każdy kolejny rozpoczęty dzień liczony od 31 dnia po przejęciu placu budowy;</text:span></text:p>
      <text:p text:style-name="P901">-z tytułu zawarcia przez Wykonawcę, Podwykonawcę lub dalszego Podwykonawcę umowy o roboty budowlane lub jej zmiany, bez przedłożenia projektu tej umowy lub jej zmiany<text:s/>Zamawiającemu lub pomimo sprzeciwu Zamawiającego, w kwocie 2.000,00 zł za każde stwierdzone naruszenie;</text:p>
      <text:p text:style-name="P902">-z tytułu nieprzedłożenia Zamawiającemu przez Wykonawcę, Podwykonawcę lub dalszego Podwykonawcę poświadczonej za zgodność z oryginałem kopii zawartej umowy o podwykonawstwo, której przedmiotem są dostawy lub usługi, w terminie umownym, z wyłączeniem umów o podwykonawstwo o wartości mniejszej niż 5 % wartości umowy, w kwocie 2.000,00 zł za każde stwierdzone naruszenie;</text:p>
      <text:p text:style-name="P903">- z tytułu niedopełnienia obowiązku<text:s/>zatrudnienia Pracowników na podstawie umowy o pracę, w wysokości 500,00 zł za każdy rozpoczęty dzień niedopełnienia obowiązku zatrudnienia Pracowników na podstawie umowy o pracę, do dnia wykonania tego obowiązku, w sposób przewidziany w artykule 12 pkt 12.2 umowy;</text:p>
      <text:p text:style-name="P904">- za odstąpienie od umowy z przyczyn leżących po stronie Wykonawcy w wysokości 10 % wynagrodzenia ryczałtowego brutto.</text:p>
      <text:p text:style-name="P905">b) Zamawiający zapłaci Wykonawcy kare umowną za odstąpienie od umowy z przyczyn leżących po stronie Zamawiającemu w wysokości 10<text:s/>% wynagrodzenia ryczałtowego brutto.</text:p>
      <text:p text:style-name="P906">8.2 Roszczenia odszkodowawcze.</text:p>
      <text:p text:style-name="P907">W przypadku powstania szkód z tytułu niewykonania lub nienależytego wykonania umowy przewyższających wysokość kar umownych, Zamawiający zastrzega sobie prawo dochodzenia odszkodowania przewyższającego wysokość zastrzeżonych kar – na zasadach ogólnych.</text:p>
      <text:p text:style-name="P908">ARTYKUŁ 9</text:p>
      <text:p text:style-name="P909">WYNAGRODZENIE</text:p>
      <text:p text:style-name="P910"/>
      <text:list text:style-name="LFO37" text:continue-numbering="true">
        <text:list-item>
          <text:list>
            <text:list-item>
              <text:p text:style-name="P911">Za wykonanie przedmiotu umowy strony ustalają wynagrodzenie ryczałtowe, ustalone na podstawie złożonej oferty Wykonawcy, w wysokości:</text:p>
            </text:list-item>
          </text:list>
        </text:list-item>
      </text:list>
      <text:p text:style-name="P912">............................ zł brutto (słownie: ...................................................................................) wraz z ...............% podatkiem VAT<text:s/></text:p>
      <text:p text:style-name="P913"/>
      <text:list text:style-name="LFO37" text:continue-numbering="true">
        <text:list-item>
          <text:list>
            <text:list-item>
              <text:p text:style-name="P914">Wynagrodzenie zawiera ryzyko ryczałtu i jest niezmienne przez cały okres realizacji umowy. Wartość przedmiotu umowy ani ceny nie będą waloryzowane w okresie realizacji umowy.</text:p>
            </text:list-item>
            <text:list-item>
              <text:p text:style-name="P915">Wynagrodzenie zawiera wszelkie koszty związane z realizacją zadania, a niezbędne do prawidłowego wykonania przedmiotu umowy, w tym podatek VAT i między innymi:<text:s/><text:soft-page-break/>wszelkie roboty przygotowawcze, porządkowe, roboty tymczasowe i prace towarzyszące, zagospodarowanie placu budowy, zabezpieczeń, koszty utrzymania zaplecza budowy, organizowanie i przeprowadzenie niezbędnych prób, badań, odbiorów i inne zawarte w SIWZ.</text:p>
            </text:list-item>
            <text:list-item>
              <text:p text:style-name="P916">Wynagrodzenie powyższe dotyczy całości przedmiotu umowy, a więc i wszelkich kosztów związanych z odbiorem robót.</text:p>
            </text:list-item>
            <text:list-item>
              <text:p text:style-name="P917">W przypadku zaistnienia konieczności wykonania prac nie objętych umową Wykonawcy nie wolno ich realizować bez uzyskania dodatkowego zamówienia. Wszelkie samoistne dyspozycje w tym zakresie będą bezskuteczne.</text:p>
            </text:list-item>
            <text:list-item>
              <text:p text:style-name="P918"><text:span text:style-name="T919">Faktura powinna być wystawione na<text:s/></text:span><text:span text:style-name="T920">Gminę Liniewo, ul Dworcowa 3, 83-420 Liniewo NIP 591-15-67-501</text:span></text:p>
            </text:list-item>
            <text:list-item>
              <text:p text:style-name="P921"><text:s/>Płatność za wykonanie przedmiotu umowy nastąpi w oparciu o fakturę końcową, wystawioną po uzyskaniu<text:s/>pozytywnego protokołu odbioru końcowego robót.</text:p>
            </text:list-item>
            <text:list-item>
              <text:p text:style-name="P922">Faktura wraz z dokumentami rozliczeniowymi składana będzie do Zamawiającego.</text:p>
            </text:list-item>
            <text:list-item>
              <text:p text:style-name="P923">Płatność za fakturę VAT będzie dokonana przelewem z konta Zamawiającego na konto Wykonawcy Nr .................................................................. w Banku ………………………… <text:s text:c="8"/>w terminie do 30 dni, licząc od daty otrzymania przez Zamawiającego faktury. Błędnie wystawiona faktura VAT, brak protokołu odbioru robót lub załączenie protokołu niepodpisanego spowodują naliczenie<text:s/>ponownego <text:s/>terminu płatności od momentu dostarczenia poprawionych lub brakujących dokumentów.</text:p>
            </text:list-item>
            <text:list-item>
              <text:p text:style-name="P924">Opóźnienie w zapłacie należności powoduje obowiązek zapłaty odsetek ustawowych.</text:p>
            </text:list-item>
          </text:list>
        </text:list-item>
      </text:list>
      <text:p text:style-name="P925"/>
      <text:p text:style-name="P926">ARTYKUŁ 10</text:p>
      <text:p text:style-name="P927">ZMIANY UMOWY</text:p>
      <text:list text:style-name="LFO38" text:continue-numbering="true">
        <text:list-item>
          <text:list>
            <text:list-item>
              <text:p text:style-name="P928">Wszelkie zmiany i uzupełnienia treści umowy winny<text:s/>zostać dokonane wyłącznie w formie aneksu podpisanego przez obie strony, pod rygorem nieważności.</text:p>
            </text:list-item>
            <text:list-item>
              <text:p text:style-name="P929"><text:span text:style-name="T930">Zgodnie z treścią art. 144 ust.1<text:s/></text:span><text:span text:style-name="T931">ustawy Prawo zamówień publicznych</text:span><text:span text:style-name="T932"><text:s/>Zamawiający przewiduje możliwość dokonania zmian w umowie zawartej z Wykonawcą.</text:span></text:p>
            </text:list-item>
            <text:list-item>
              <text:p text:style-name="P933">Zmiany w umowie, na skutek wystąpienia poniższych okoliczności mogą dotyczyć następujących elementów umowy:</text:p>
            </text:list-item>
          </text:list>
        </text:list-item>
      </text:list>
      <text:p text:style-name="P934">1) zmiana terminu realizacji przedmiotu umowy spowodowana:</text:p>
      <text:p text:style-name="P935">a) warunkami atmosferycznymi, geologicznymi, archeologicznymi, np.:<text:s/></text:p>
      <text:list text:style-name="LFO39" text:continue-numbering="true">
        <text:list-item>
          <text:p text:style-name="P936">klęski żywiołowe;<text:s/></text:p>
        </text:list-item>
        <text:list-item>
          <text:p text:style-name="P937">warunki atmosferyczne uniemożliwiające prowadzenie robót budowlanych na zewnątrz, gwałtowne i długotrwałe opady deszczu, śniegu, gradobicie, burze z wyładowaniami atmosferycznymi,<text:s/></text:p>
        </text:list-item>
        <text:list-item>
          <text:p text:style-name="P938">niewypały i niewybuchy,<text:s/></text:p>
        </text:list-item>
        <text:list-item>
          <text:p text:style-name="P939">wykopaliska archeologiczne,<text:s/></text:p>
        </text:list-item>
        <text:list-item>
          <text:p text:style-name="P940">odmienne od przyjętych w dokumentacji technicznej warunki terenowe, w szczególności istnienie podziemnych sieci, instalacji, urządzeń lub niezinwentaryzowanych obiektów budowlanych (bunkry, fundamenty itp.),</text:p>
        </text:list-item>
      </text:list>
      <text:p text:style-name="P941">b) zmiany będące następstwem okoliczności leżących po stronie Zamawiającego, w szczególności:<text:s/></text:p>
      <text:list text:style-name="LFO39" text:continue-numbering="true">
        <text:list-item>
          <text:p text:style-name="P942">nieterminowe przekazanie terenu budowy przez Zamawiającego;<text:s/></text:p>
        </text:list-item>
        <text:list-item>
          <text:p text:style-name="P943">konieczność usunięcia błędów lub wprowadzenia zmian w dokumentacji technicznej;<text:s/></text:p>
        </text:list-item>
      </text:list>
      <text:p text:style-name="P944">c) zmiany będące następstwem działania organów administracji, w szczególności:<text:s/></text:p>
      <text:list text:style-name="LFO40" text:continue-numbering="true">
        <text:list-item>
          <text:p text:style-name="P945">przekroczenie zakreślonych przez prawo terminów wydawania przez organy administracji decyzji, zezwoleń, uzgodnień itp.;<text:s/></text:p>
        </text:list-item>
        <text:list-item>
          <text:p text:style-name="P946">odmowa wydania przez organy administracji wymaganych decyzji, zezwoleń, uzgodnień na skutek błędów w dokumentacji<text:s/>technicznej<text:s/></text:p>
        </text:list-item>
      </text:list>
      <text:p text:style-name="P947">d) inne przyczyny zewnętrzne niezależne od Zamawiającego oraz Wykonawcy skutkujące niemożliwością prowadzenia prac, w szczególności:<text:s/></text:p>
      <text:list text:style-name="LFO41" text:continue-numbering="true">
        <text:list-item>
          <text:list>
            <text:list-item>
              <text:p text:style-name="P948">brak możliwości dojazdu oraz transportu materiałów na teren budowy spowodowany awariami, remontami lub przebudowami dróg dojazdowych,<text:s/></text:p>
            </text:list-item>
            <text:list-item>
              <text:p text:style-name="P949">protesty mieszkańców,<text:s/></text:p>
            </text:list-item>
            <text:list-item>
              <text:p text:style-name="P950">przerwa w dostawie energii elektrycznej, wody, gazu.<text:s/></text:p>
            </text:list-item>
          </text:list>
        </text:list-item>
      </text:list>
      <text:p text:style-name="P951">2) zmiany technologiczne, w szczególności:<text:s/></text:p>
      <text:list text:style-name="LFO41" text:continue-numbering="true">
        <text:list-item>
          <text:list>
            <text:list-item>
              <text:list>
                <text:list-item>
                  <text:p text:style-name="P952">konieczność zrealizowania przedmiotu umowy przy zastosowaniu innych rozwiązań technicznych/ technologicznych<text:s/>niż wskazane w dokumentacji technicznej w sytuacji, gdyby zastosowanie przewidzianych rozwiązań groziło niewykonaniem lub wadliwym wykonaniem projektu,<text:s/></text:p>
                </text:list-item>
                <text:list-item>
                  <text:p text:style-name="P953">odmienne od przyjętych w dokumentacji technicznej warunki geologiczne (kategorie gruntu, kurzawka itp.), skutkujące niemożliwością zrealizowania przedmiotu umowy przy dotychczasowych założeniach technologicznych, odmienne od przyjętych w dokumentacji technicznej warunki terenowe, w szczególności istnienie podziemnych urządzeń, instalacji lub obiektów infrastrukturalnych,</text:p>
                </text:list-item>
                <text:list-item>
                  <text:p text:style-name="P954">konieczność zrealizowania projektu przy zastosowaniu innych rozwiązań technicznych lub materiałowych ze względu na zmiany obowiązującego prawa lub technologii.</text:p>
                </text:list-item>
              </text:list>
            </text:list-item>
          </text:list>
        </text:list-item>
      </text:list>
      <text:p text:style-name="P955"/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6"><text:span text:style-name="T957">Zmiany osób, przy pomocy których Wykonawca realizuje przedmiot umowy, na inne le</text:span><text:span text:style-name="T958">gitymujące się co najmniej równoważnymi uprawnieniami, kwalifikacjami i doświadczeniem, o których mowa w ustawie Prawo Budowlane lub innych ustawach, a także w SIWZ.</text:span><text:span text:style-name="T959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0"/>
      <text:p text:style-name="P961">ARTYKUŁ 11</text:p>
      <text:p text:style-name="P962">ODSTĄPIENIE</text:p>
      <text:list text:style-name="LFO42" text:continue-numbering="true">
        <text:list-item>
          <text:list>
            <text:list-item>
              <text:p text:style-name="P963">Prawo Zamawiającego do odstąpienia od umowy</text:p>
              <text:list text:continue-numbering="true">
                <text:list-item>
                  <text:p text:style-name="P964">Zamawiającemu przysługuje prawo odstąpienia od umowy:</text:p>
                </text:list-item>
              </text:list>
            </text:list-item>
          </text:list>
        </text:list-item>
      </text:list>
      <text:list text:style-name="LFO43">
        <text:list-item text:start-value="1">
          <text:p text:style-name="P965">w razie wystąpienia istotnej zmiany okoliczności powodującej, że wykonanie umowy nie leży w interesie publicznym, czego nie można było przewidzieć w chwili zawarcia umowy w terminie 30 dni od powzięcia<text:s/>wiadomości o powyższych okolicznościach,</text:p>
        </text:list-item>
        <text:list-item>
          <text:p text:style-name="P966">jeżeli zostanie ogłoszone rozwiązanie firmy Wykonawcy,</text:p>
        </text:list-item>
        <text:list-item>
          <text:p text:style-name="P967"><text:span text:style-name="T968">jeżeli zostanie wydany nakaz zajęcia majątku Wykonawcy,</text:span><text:span text:style-name="T969"><text:s/>w wysokości przekraczającej możliwości realizacji przez niego przedmiotu umowy. Jednocześnie na<text:s/></text:span><text:span text:style-name="T970">wykonawcy spoczywa bezwzględny obowiązek natychmiastowej informacji – w każdym przypadku zajęcia – o wysokości jego wraz z wszelkimi kosztami postępowania windykacyjnego.”</text:span></text:p>
        </text:list-item>
        <text:list-item>
          <text:p text:style-name="P971">wykonawca nie rozpoczął robót, w wyznaczonym przez Zamawiającego terminie bez uzasadnionych przyczyn oraz nie kontynuuje ich, przez okres minimum 1 miesiąca, pomimo wezwania Zamawiającego złożonego na piśmie.</text:p>
        </text:list-item>
        <text:list-item>
          <text:p text:style-name="P972">Zmawiającemu przysługuje prawo odstąpienia od umowy gdy Wykonawca wykonuje roboty budowlane niezgodnie z umową, dokumentacją projektową lub w sposób wadliwy. Zamawiający wezwie wykonawcę do prawidłowego wykonania umowy oraz wskaże mu dodatkowy termin. Po bezskutecznym wezwaniu odstąpi od umowy.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973">Wszelkie urządzenia placu budowy, między innymi ogrodzenie placu budowy, drogi wewnętrzne,<text:s/>zasilanie wodociągowo- kanalizacyjne, energię elektryczną, instalację do odwadniania terenu i roboty będą uważane za własność Zamawiającego i pozostaną do jego dyspozycji w przypadku odstąpienia od realizacji Umowy z powodu podstawowego naruszenia Umowy przez Wykonawcę, za wynagrodzeniem ustalonym pomiędzy Wykonawcą i Zamawiającym.</text:p>
                </text:list-item>
                <text:list-item>
                  <text:p text:style-name="P974">Zamawiający w razie odstąpienia od umowy z przyczyn, za które Wykonawca nie odpowiada zobowiązany jest do:</text:p>
                </text:list-item>
              </text:list>
            </text:list-item>
          </text:list>
        </text:list-item>
      </text:list>
      <text:list text:style-name="LFO45">
        <text:list-item text:start-value="1">
          <text:p text:style-name="P975"><text:span text:style-name="T976">dokonania odbioru przerwanych robót oraz zapłaty wynagrodzenia za robot</text:span><text:span text:style-name="T977">y, które zostały wykonane do dnia odstąpienia, a także za materiały, konstrukcje i<text:s/></text:span><text:span text:style-name="T978"><text:line-break/></text:span><text:span text:style-name="T979">urządzenia, które nie mogą być wykorzystane przez niego do realizacji innych robót nie objętych umową,</text:span></text:p>
        </text:list-item>
        <text:list-item>
          <text:p text:style-name="P980">przyjęcia od Wykonawcy pod swój dozór terenu budowy.</text:p>
        </text:list-item>
      </text:list>
      <text:list text:style-name="LFO42" text:continue-numbering="true">
        <text:list-item>
          <text:list>
            <text:list-item>
              <text:p text:style-name="P981">Prawo Wykonawcy<text:s/>do odstąpienia od umowy</text:p>
              <text:list text:continue-numbering="true">
                <text:list-item>
                  <text:p text:style-name="P982">Wykonawcy przysługuje prawo odstąpienia od umowy w szczególności, jeżeli: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983">Zamawiający zawiadomi na piśmie Wykonawcę, że wobec zaistnienia uprzednio nieprzewidzianych okoliczności nie będzie mógł spełnić swoich zobowiązań<text:s/>umownych wobec Wykonawcy.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984">W przypadku odstąpienia od umowy Wykonawcę obciążają następujące obowiązki szczegółowe: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985">Wykonawca zabezpieczy przerwane roboty w zakresie obustronnie uzgodnionym na koszt strony, która odstąpiła do umowy,</text:p>
        </text:list-item>
        <text:list-item>
          <text:p text:style-name="P986">Wykonawca sporządzi wykaz<text:s/>materiałów, które mogą być wykorzystane przez wykonawcę do realizacji innych robót, nie objętych umową, jeżeli odstąpienie od umowy nastąpiło z przyczyn, za które Wykonawca nie odpowiada,</text:p>
        </text:list-item>
        <text:list-item>
          <text:p text:style-name="P987">Wykonawca zgłosi do dokonania przez Zamawiającego odbiór robót przerwanych oraz robót zabezpieczających, jeżeli odstąpienie od umowy nastąpiło z przyczyn, za które Wykonawca nie odpowiada,</text:p>
        </text:list-item>
        <text:list-item>
          <text:p text:style-name="P988">Niezwłocznie, a najpóźniej w terminie 30 dni:</text:p>
        </text:list-item>
      </text:list>
      <text:p text:style-name="P989">- <text:s/>Wykonawca usunie z terenu budowy urządzenia zaplecza budowy,</text:p>
      <text:list text:style-name="LFO42" text:continue-numbering="true">
        <text:list-item>
          <text:list>
            <text:list-item>
              <text:p text:style-name="P990">Forma odstąpienia</text:p>
            </text:list-item>
          </text:list>
        </text:list-item>
      </text:list>
      <text:p text:style-name="P991">Odstąpienie od umowy powinno nastąpić w formie pisemnej pod rygorem nieważności takiego oświadczenia i powinno zawierać uzasadnienie.</text:p>
      <text:soft-page-break/>
      <text:p text:style-name="P992">ROZDZIAŁ III. WARUNKI SZCZEGÓŁOWE</text:p>
      <text:p text:style-name="P993">ARTYKUŁ 12</text:p>
      <text:p text:style-name="P994">POSTANOWIENIA DODATKOWE I KOŃCOWE</text:p>
      <text:p text:style-name="P995"/>
      <text:p text:style-name="P996">12.1<text:tab/><text:s/>Postanowienia dodatkowe</text:p>
      <text:p text:style-name="P997">12.1.1.<text:tab/>Wykonawca zatrudni podstawowy personel wymieniony w ofercie do wykonywania <text:s text:c="3"/>funkcji określonych w tej ofercie, albo inny personel zaakceptowany przez Zamawiającego.</text:p>
      <text:list text:style-name="LFO49" text:continue-numbering="true">
        <text:list-item>
          <text:list>
            <text:list-item>
              <text:list>
                <text:list-item>
                  <text:p text:style-name="P998">Wszelkie, nieoczekiwane odkryte na terenie budowy, wykopaliska o znaczeniu historycznym lub innym czy też o znacznej wartości zostaną przekazane do dyspozycji Zamawiającego. Wykonawca powinien poinformować Zamawiającego o wszelkich odkryciach tego typu i zastosować się do wskazówek dotyczących obchodzenia się z nimi.</text:p>
                </text:list-item>
              </text:list>
            </text:list-item>
          </text:list>
        </text:list-item>
      </text:list>
      <text:p text:style-name="P999">12.2 Zatrudnienie na podstawie umowy o prace</text:p>
      <text:p text:style-name="P1000">12.2.1 Zamawiający wymaga zatrudnienia przez Wykonawcę lub podwykonawcę na podstawie umowy o prace osób wykonujących czynności wskazane w opisie przedmiotu zamówienia w SIWZ.</text:p>
      <text:p text:style-name="P1001">12.2.2 Każdorazowo na żądanie Zamawiającego, w terminie wskazanym przez Zamawiającego nie krótszym niż 5 dni roboczych, Wykonawca w celu potwierdzenia spełnienia wymagań zatrudnienia na podstawie umowy o pracę zobowiązuje się przedłożyć pisemne oświadczenie o ilości pracowników zatrudnionych na podstawie umowy o pracę, którymi posługuje się przy wykonywaniu przedmiotu umowy, wraz ze stosownym zaświadczeniem Zakładu Ubezpieczeń Społecznych w przedmiocie opłacenia przez Wykonawcę składek na ubezpieczenia społeczne i zdrowotne z tytułu zatrudnienia na podstawie umowy o pracę ilości osób wskazanych w oświadczeniu.</text:p>
      <text:p text:style-name="P1002">12.2.3.Nieprzedłożenie przez Wykonawcę dokumentów, o których mowa w ust. 12.2.2, w terminie wskazanym przez Zamawiającego, będzie traktowane jako niedopełnienie obowiązku zatrudnienia Pracowników na podstawie umowy o pracę.</text:p>
      <text:p text:style-name="P1003">12.2.4. W przypadku uzasadnionych wątpliwości co do przestrzegania prawa pracy przez Wykonawcę, Zamawiający może zwrócić się o przeprowadzenie kontroli przez Państwową Inspekcję Pracy</text:p>
      <text:p text:style-name="P1004">12.3 Postanowienia końcowe</text:p>
      <text:p text:style-name="P1005">12.3.1. W sprawach nieuregulowanych niniejszą umową stosuje się przepisy Ustaw: Kodeks Cywilny, Prawo zamówień publicznych oraz Prawo budowlane, a także w sprawach procesowych przepisy Kodeksu Postępowania Cywilnego.</text:p>
      <text:p text:style-name="P1006">12.3.2. Na wypadek sporu między stronami na tle wykonania niniejszej Umowy, Wykonawca jest zobowiązany do wyczerpania przede wszystkim drogi postępowania reklamacyjnego polegającego na rozpatrzeniu konkretnego roszczenia od Zamawiającego. Wykonawca ma<text:s/><text:soft-page-break/>obowiązek pisemnego ustosunkowania do zgłoszonego roszczenia w terminie 7 dni od daty zgłoszenia roszczenia na piśmie. W razie odmowy Wykonawcy uznania roszczenia Zamawiającego, względnie nieudzielenia odpowiedzi na roszczenie w terminie Zamawiający jest uprawniony do wystąpienia na drogę sądową.</text:p>
      <text:p text:style-name="P1007">12.3.3. Umowę niniejszą sporządzono w 2 jednobrzmiących egzemplarzach, po 1 egz. dla każdej ze Stron.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  <text:p text:style-name="P1015"/>
            <text:p text:style-name="P1016">ZAMAWIAJĄCY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WYKONAWCA</text:p>
          </table:table-cell>
        </table:table-row>
      </table:table>
      <text:p text:style-name="P10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text-scale="102%" fo:font-size="12pt" style:font-size-asian="12pt" style:font-size-complex="12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left="0.9847in">
        <style:tab-stops>
          <style:tab-stop style:type="left" style:position="-0.2847in"/>
        </style:tab-stops>
      </style:paragraph-properties>
      <style:text-properties style:font-name="Times New Roman" style:font-name-complex="Times New Roman" fo:font-size="12pt" style:font-size-asian="12pt" fo:language="de" fo:country="DE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text-scale="102%" fo:font-size="12pt" style:font-size-asian="12pt" style:font-size-complex="12.5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de" fo:country="DE" style:language-asian="ar" style:country-asian="SA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complex="Times New Roman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anguage-asian="ar" style:country-asian="SA"/>
    </style:style>
    <style:style style:name="Tytuł" style:display-name="Tytuł" style:family="paragraph" style:parent-style-name="Normalny" style:next-style-name="Podtytuł">
      <style:paragraph-properties fo:widows="2" fo:orphans="2" style:text-autospace="ideograph-alpha" fo:text-align="center"/>
      <style:text-properties style:font-name="Times New Roman" style:font-name-complex="Times New Roman"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left="0.5909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22" style:display-name="Tekst podstawowy 22" style:family="paragraph" style:parent-style-name="Normalny">
      <style:text-properties style:font-name="Times New Roman" style:font-name-complex="Times New Roman" fo:font-size="12pt" style:font-size-asian="12pt" fo:hyphenate="false"/>
    </style:style>
    <style:style style:name="Standard" style:display-name="Standard" style:family="paragraph">
      <style:paragraph-properties fo:margin-bottom="0.1388in" fo:line-height="115%"/>
      <style:text-properties style:font-name-complex="Calibri" style:letter-kerning="true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complex="Calibri" fo:color="#000000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14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2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 style:use-window-font-color="true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33LVL2" style:family="text">
      <style:text-properties style:font-name="Times New Roman" style:font-name-complex="Times New Roman" fo:font-size="12pt" style:font-size-asian="12pt"/>
    </style:style>
    <style:style style:name="WW_CharLFO38LVL2" style:family="text">
      <style:text-properties fo:font-size="12pt" style:font-size-asian="12pt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/>
    </style:style>
    <style:style style:name="WW_CharLFO41LVL2" style:family="text">
      <style:text-properties style:font-name="Times New Roman"/>
    </style:style>
    <style:style style:name="WW_CharLFO41LVL4" style:family="text">
      <style:text-properties fo:font-size="12pt" style:font-size-asian="12pt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size="12pt" style:font-size-asian="12pt"/>
    </style:style>
    <style:style style:name="WW_CharLFO45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ARTYKUŁ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125in" text:list-level-position-and-space-mode="label-alignment">
          <style:list-level-label-alignment text:label-followed-by="listtab" fo:margin-left="1.6368in" fo:text-indent="-0.125in"/>
        </style:list-level-properties>
      </text:list-level-style-number>
      <text:list-level-style-number text:level="4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18in" text:min-label-width="0.125in" text:list-level-position-and-space-mode="label-alignment">
          <style:list-level-label-alignment text:label-followed-by="listtab" fo:margin-left="3.1368in" fo:text-indent="-0.125in"/>
        </style:list-level-properties>
      </text:list-level-style-number>
      <text:list-level-style-number text:level="7" style:num-suffix="." style:num-format="1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18in" text:min-label-width="0.125in" text:list-level-position-and-space-mode="label-alignment">
          <style:list-level-label-alignment text:label-followed-by="listtab" fo:margin-left="4.6368in" fo:text-indent="-0.125in"/>
        </style:list-level-properties>
      </text:list-level-style-number>
    </text:list-style>
    <text:list-style style:name="LFO27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)" style:num-format="1" text:start-value="3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number text:level="5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bullet text:level="3" text:style-name="WW_CharLFO45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20-12-07T08:05:00Z</meta:creation-date>
    <dc:date>2020-12-10T12:31:00Z</dc:date>
    <meta:print-date>2020-12-07T10:03:00Z</meta:print-date>
    <meta:template xlink:href="Normal" xlink:type="simple"/>
    <meta:editing-cycles>8</meta:editing-cycles>
    <meta:editing-duration>PT3420S</meta:editing-duration>
    <meta:document-statistic meta:page-count="27" meta:paragraph-count="100" meta:word-count="7168" meta:character-count="50077" meta:row-count="358" meta:non-whitespace-character-count="43009"/>
  </office:meta>
</office:document-meta>
</file>