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text-indent="0.4916in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 fo:text-indent="0.4916in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text-indent="0.4916in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text-indent="0.4916in"/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RZĄDZENIE NR<text:s/>151/2022</text:p>
      <text:p text:style-name="P2">WÓJTA GMINY LINIEWO</text:p>
      <text:p text:style-name="P3">z dnia<text:s/>30<text:s/>grudnia<text:s/>2022 r.</text:p>
      <text:p text:style-name="Normalny"/>
      <text:p text:style-name="P4">w sprawie przekazania mienia do Samorządowego Zakładu Budżetowego</text:p>
      <text:p text:style-name="P5"/>
      <text:p text:style-name="P6"><text:tab/>Na podstawie art. 30 ust. 1 i ust. 2 pkt 3 ustawy z dnia 8 marca 1990 r. o samorządzie gminnym<text:s/>(Dz. U. z 2022<text:s/>r. poz.<text:s/>559<text:s/>z późn. zm.) zarządzam, co następuje:</text:p>
      <text:p text:style-name="P7"/>
      <text:p text:style-name="P8"><text:span text:style-name="T9">§ 1.</text:span><text:span text:style-name="T10"><text:s/>Przekazuje się w użyczenie do Samorządowego Zakładu Budżetowego w Orlu mienie komunalne Urzędu Gminy w Liniewie, następujące składniki mienia komunalnego:</text:span></text:p>
      <text:list text:style-name="LFO1" text:continue-numbering="true">
        <text:list-item>
          <text:p text:style-name="P11">Pompa zatapialna Rexa SUPRA – 1 szt.</text:p>
        </text:list-item>
      </text:list>
      <text:p text:style-name="P12">w ramach zadania – Modernizacja<text:s/>infrastruktury kanalizacyjnej w Liniewie.</text:p>
      <text:p text:style-name="P13"><text:span text:style-name="T14">§ 2.</text:span><text:span text:style-name="T15"><text:s text:c="2"/>Wykonanie zarządzenia powierzam Sekretarzowi Gminy.</text:span></text:p>
      <text:p text:style-name="P16"><text:span text:style-name="T17">§ 3.</text:span><text:span text:style-name="T18"><text:s text:c="3"/>Zarządzenie wchodzi w życie z dniem podjęcia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/></text:p>
      <text:p text:style-name="P26"><text:span text:style-name="T2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Liniewo_2018</dc:creator>
    <meta:creation-date>2023-01-27T10:24:00Z</meta:creation-date>
    <dc:date>2023-01-27T10:25:00Z</dc:date>
    <meta:print-date>2023-01-27T10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9" meta:character-count="696" meta:row-count="4" meta:non-whitespace-character-count="598"/>
  </office:meta>
</office:document-meta>
</file>