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1.9666in" fo:text-indent="0.4916in">
        <style:tab-stops/>
      </style:paragraph-properties>
    </style:style>
    <style:style style:name="P2" style:parent-style-name="Normalny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margin-left="3.4416in">
        <style:tab-stops/>
      </style:paragraph-properties>
    </style:style>
    <style:style style:name="P23" style:parent-style-name="Normalny" style:family="paragraph">
      <style:paragraph-properties fo:text-align="justify" fo:margin-left="3.4416in">
        <style:tab-stops/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.., dnia …………………………………..</text:p>
      <text:p text:style-name="P2">(miejsce i data złożenia oświadczenia)</text:p>
      <text:p text:style-name="P3"/>
      <text:p text:style-name="P4">…………………………………………………………</text:p>
      <text:p text:style-name="P5">………………………………………………………..</text:p>
      <text:p text:style-name="P6">………………………………………………………..</text:p>
      <text:p text:style-name="P7">………………………………………………………..</text:p>
      <text:p text:style-name="P8">………………………………………………………...</text:p>
      <text:p text:style-name="P9">(firma, oznaczenie siedziby i adres<text:s/></text:p>
      <text:p text:style-name="P10">albo imię, nazwisko i adres przedsiębiorcy)</text:p>
      <text:p text:style-name="P11"/>
      <text:p text:style-name="P12">OŚWIADCZENIE</text:p>
      <text:p text:style-name="P13">o spełnieniu warunków wymaganych do wykonywania działalności w zakresie odbierania odpadów komunalnych od właścicieli nieruchomości</text:p>
      <text:p text:style-name="P14"/>
      <text:p text:style-name="P15">Oświadczam, że:</text:p>
      <text:list text:style-name="LFO1" text:continue-numbering="true">
        <text:list-item>
          <text:p text:style-name="P16">dane zawarte we wniosku o wpis do rejestru działalności regulowanej w zakresie odbierania odpadów komunalnych od właścicieli nieruchomości są kompletne i zgodne z prawdą;</text:p>
        </text:list-item>
      </text:list>
      <text:p text:style-name="P17"/>
      <text:list text:style-name="LFO1" text:continue-numbering="true">
        <text:list-item>
          <text:p text:style-name="P18">znane mi są i spełniam warunki wykonywania działalności w zakresie odbierania odpadów komunalnych od właścicieli nieruchomości, określone w ustawie z dnia 13 września 1996 r. <text:s text:c="15"/>o utrzymaniu czystości i porządku w gminach (Dz. U. z 2022<text:s/>r. poz.<text:s/>2519) oraz w przepisach wydanych na podstawie art. 9d ust. 2 tej ustawy.</text:p>
        </text:list-item>
      </text:list>
      <text:p text:style-name="P19"/>
      <text:p text:style-name="P20"/>
      <text:p text:style-name="P21"/>
      <text:p text:style-name="P22">…………………………………………………………………….</text:p>
      <text:p text:style-name="P23"><text:span text:style-name="T24">(podpis przedsiębiorcy lub osoby uprawnionej do reprezentowania przedsiębiorcy ze wskazaniem imienia i nazwiska oraz pełnionej funkcji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</meta:initial-creator>
    <dc:creator>GOK</dc:creator>
    <meta:creation-date>2021-10-26T07:00:00Z</meta:creation-date>
    <dc:date>2023-04-11T06:57:00Z</dc:date>
    <meta:print-date>2021-10-26T07:11:00Z</meta:print-date>
    <meta:template xlink:href="Normal" xlink:type="simple"/>
    <meta:editing-cycles>5</meta:editing-cycles>
    <meta:editing-duration>PT1320S</meta:editing-duration>
    <meta:document-statistic meta:page-count="1" meta:paragraph-count="2" meta:word-count="159" meta:character-count="1114" meta:row-count="7" meta:non-whitespace-character-count="957"/>
  </office:meta>
</office:document-meta>
</file>