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, 'Times New R" svg:font-family="TimesNewRomanPSMT, 'Times New R" style:font-family-generic="roman" style:font-pitch="variable"/>
    <style:font-face style:name="TimesNewRomanPS-BoldMT, 'Times " svg:font-family="TimesNewRomanPS-BoldMT, 'Times " style:font-family-generic="roman" style:font-pitch="variable"/>
    <style:font-face style:name="CIDFont+F1" svg:font-family="CIDFont+F1" style:font-family-generic="system"/>
    <style:font-face style:name="Segoe UI Symbol" svg:font-family="Segoe UI Symbol" style:font-family-generic="swiss" style:font-pitch="variable" svg:panose-1="2 11 5 2 4 2 4 2 2 3"/>
    <style:font-face style:name="CIDFont+F3" svg:font-family="CIDFont+F3" style:font-family-generic="system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3.1736in"/>
          <style:tab-stop style:type="left" style:position="4.0416in"/>
        </style:tab-stops>
      </style:paragraph-properties>
      <style:text-properties style:font-name="TimesNewRomanPSMT, 'Times New R" style:font-name-asian="Times New Roman" style:font-name-complex="TimesNewRomanPSMT, 'Times New R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2" style:parent-style-name="Normalny" style:family="paragraph">
      <style:paragraph-properties fo:margin-bottom="0in" fo:line-height="115%"/>
      <style:text-properties style:font-name="TimesNewRomanPSMT, 'Times New R" style:font-name-asian="Times New Roman" style:font-name-complex="TimesNewRomanPSMT, 'Times New R" fo:font-weight="bold" style:font-weight-asian="bold" fo:font-style="italic" style:font-style-asian="italic" style:letter-kerning="true" style:language-asian="zh" style:country-asian="CN"/>
    </style:style>
    <style:style style:name="P3" style:parent-style-name="Normalny" style:family="paragraph">
      <style:paragraph-properties fo:margin-bottom="0in" fo:line-height="115%"/>
    </style:style>
    <style:style style:name="T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 fo:line-height="100%" fo:margin-left="0.9833in" fo:text-indent="-0.9833in">
        <style:tab-stops/>
      </style:paragraph-properties>
    </style:style>
    <style:style style:name="T1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11" style:parent-style-name="Domyślnaczcionkaakapitu" style:family="text">
      <style:text-properties style:font-name="TimesNewRomanPSMT, 'Times New R" style:font-name-asian="Times New Roman" style:font-name-complex="TimesNewRomanPSMT, 'Times New R" fo:color="#BFBFBF" style:letter-kerning="true" fo:font-size="26pt" style:font-size-asian="26pt" style:font-size-complex="26pt" style:language-asian="zh" style:country-asian="CN"/>
    </style:style>
    <style:style style:name="T1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1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1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1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 fo:line-height="150%" fo:margin-left="0.9833in" fo:text-indent="-0.4916in">
        <style:tab-stops/>
      </style:paragraph-properties>
    </style:style>
    <style:style style:name="T17" style:parent-style-name="Domyślnaczcionkaakapitu" style:family="text">
      <style:text-properties style:font-name="TimesNewRomanPSMT, 'Times New R" style:font-name-asian="TimesNewRomanPSMT, 'Times New R" style:font-name-complex="TimesNewRomanPSMT, 'Times New R" style:letter-kerning="true" fo:font-size="8pt" style:font-size-asian="8pt" style:font-size-complex="8pt" style:language-asian="zh" style:country-asian="CN"/>
    </style:style>
    <style:style style:name="T1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1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1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25" style:parent-style-name="Normalny" style:family="paragraph">
      <style:paragraph-properties fo:margin-bottom="0in" fo:line-height="115%"/>
    </style:style>
    <style:style style:name="T2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2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2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3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3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3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3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37" style:parent-style-name="Normalny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TimesNewRomanPSMT, 'Times New R" style:font-name-asian="TimesNewRomanPSMT, 'Times New R" style:font-name-complex="TimesNewRomanPSMT, 'Times New R" style:letter-kerning="true" fo:font-size="8pt" style:font-size-asian="8pt" style:font-size-complex="8pt" style:language-asian="zh" style:country-asian="CN"/>
    </style:style>
    <style:style style:name="T3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4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41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4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4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P47" style:parent-style-name="Normalny" style:family="paragraph">
      <style:paragraph-properties fo:margin-bottom="0in" fo:line-height="115%" fo:margin-left="0.4916in" fo:text-indent="0.4916in">
        <style:tab-stops/>
      </style:paragraph-properties>
    </style:style>
    <style:style style:name="T4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4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5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51" style:parent-style-name="Normalny" style:family="paragraph">
      <style:paragraph-properties fo:margin-bottom="0in" fo:line-height="115%"/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52" style:parent-style-name="Normalny" style:family="paragraph">
      <style:paragraph-properties fo:margin-bottom="0in" fo:line-height="115%"/>
    </style:style>
    <style:style style:name="T53" style:parent-style-name="Domyślnaczcionkaakapitu" style:family="text">
      <style:text-properties style:font-name="TimesNewRomanPSMT, 'Times New R" style:font-name-asian="Times New Roman" style:font-name-complex="TimesNewRomanPSMT, 'Times New R" fo:font-weight="bold" style:font-weight-asian="bold" style:letter-kerning="true" style:language-asian="zh" style:country-asian="CN"/>
    </style:style>
    <style:style style:name="T5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5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margin-bottom="0in" fo:line-height="115%"/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5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61" style:parent-style-name="Normalny" style:family="paragraph">
      <style:paragraph-properties fo:margin-bottom="0in" fo:line-height="100%"/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62" style:parent-style-name="Normalny" style:family="paragraph">
      <style:paragraph-properties fo:margin-bottom="0in" fo:line-height="100%"/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1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2" style:parent-style-name="Domyślnaczcionkaakapitu" style:family="text">
      <style:text-properties style:font-name="TimesNewRomanPSMT, 'Times New R" style:font-name-asian="Times New Roman" style:font-name-complex="TimesNewRomanPSMT, 'Times New R" fo:font-style="italic" style:font-style-asian="italic" style:letter-kerning="true" fo:font-size="8pt" style:font-size-asian="8pt" style:font-size-complex="8pt" style:language-asian="zh" style:country-asian="CN"/>
    </style:style>
    <style:style style:name="T7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1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8" style:parent-style-name="Domyślnaczcionkaakapitu" style:family="text">
      <style:text-properties style:font-name="TimesNewRomanPSMT, 'Times New R" style:font-name-asian="Times New Roman" style:font-name-complex="TimesNewRomanPSMT, 'Times New R" fo:font-style="italic" style:font-style-asian="italic" style:letter-kerning="true" fo:font-size="8pt" style:font-size-asian="8pt" style:font-size-complex="8pt" style:language-asian="zh" style:country-asian="CN"/>
    </style:style>
    <style:style style:name="P89" style:parent-style-name="Normalny" style:family="paragraph">
      <style:paragraph-properties fo:margin-bottom="0in" fo:line-height="150%"/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P90" style:parent-style-name="Normalny" style:family="paragraph">
      <style:paragraph-properties fo:margin-bottom="0in" fo:line-height="150%"/>
    </style:style>
    <style:style style:name="T91" style:parent-style-name="Domyślnaczcionkaakapitu" style:family="text">
      <style:text-properties style:font-name="TimesNewRomanPS-BoldMT, 'Times " style:font-name-asian="Times New Roman" style:font-name-complex="TimesNewRomanPS-BoldMT, 'Times 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92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93" style:parent-style-name="Domyślnaczcionkaakapitu" style:family="text">
      <style:text-properties style:font-name="TimesNewRomanPS-BoldMT, 'Times " style:font-name-asian="Times New Roman" style:font-name-complex="TimesNewRomanPS-BoldMT, 'Times 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94" style:parent-style-name="Normalny" style:family="paragraph">
      <style:paragraph-properties fo:margin-bottom="0in" fo:line-height="150%"/>
      <style:text-properties style:font-name="TimesNewRomanPS-BoldMT, 'Times " style:font-name-asian="Times New Roman" style:font-name-complex="TimesNewRomanPS-BoldMT, 'Times 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95" style:parent-style-name="Normalny" style:family="paragraph">
      <style:paragraph-properties fo:margin-bottom="0in" fo:line-height="150%"/>
    </style:style>
    <style:style style:name="T96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97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98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99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100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P101" style:parent-style-name="Normalny" style:family="paragraph">
      <style:paragraph-properties fo:margin-bottom="0in" fo:line-height="150%"/>
    </style:style>
    <style:style style:name="T10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103" style:parent-style-name="Domyślnaczcionkaakapitu" style:family="text">
      <style:text-properties style:font-name="TimesNewRomanPSMT, 'Times New R" style:font-name-asian="TimesNewRomanPSMT, 'Times New R" style:font-name-complex="TimesNewRomanPSMT, 'Times New R" style:letter-kerning="true" fo:font-size="8pt" style:font-size-asian="8pt" style:font-size-complex="8pt" style:language-asian="zh" style:country-asian="CN"/>
    </style:style>
    <style:style style:name="T104" style:parent-style-name="Domyślnaczcionkaakapitu" style:family="text">
      <style:text-properties style:font-name="TimesNewRomanPSMT, 'Times New R" style:font-name-asian="Times New Roman" style:font-name-complex="TimesNewRomanPSMT, 'Times New R" fo:font-style="italic" style:font-style-asian="italic" style:letter-kerning="true" fo:font-size="8pt" style:font-size-asian="8pt" style:font-size-complex="8pt" style:language-asian="zh" style:country-asian="CN"/>
    </style:style>
    <style:style style:name="P105" style:parent-style-name="Normalny" style:family="paragraph">
      <style:paragraph-properties fo:text-align="center" fo:margin-bottom="0in" fo:line-height="150%"/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P106" style:parent-style-name="Normalny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 fo:line-height="100%"/>
    </style:style>
    <style:style style:name="T109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110" style:parent-style-name="Domyślnaczcionkaakapitu" style:family="text">
      <style:text-properties style:font-name="CIDFont+F3" style:font-name-complex="CIDFont+F3" fo:font-size="12pt" style:font-size-asian="12pt" style:font-size-complex="12pt"/>
    </style:style>
    <style:style style:name="T111" style:parent-style-name="Domyślnaczcionkaakapitu" style:family="text">
      <style:text-properties style:font-name="CIDFont+F1" style:font-name-complex="CIDFont+F1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00%"/>
    </style:style>
    <style:style style:name="T113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114" style:parent-style-name="Domyślnaczcionkaakapitu" style:family="text">
      <style:text-properties style:font-name="CIDFont+F3" style:font-name-complex="CIDFont+F3" fo:font-size="12pt" style:font-size-asian="12pt" style:font-size-complex="12pt"/>
    </style:style>
    <style:style style:name="T115" style:parent-style-name="Domyślnaczcionkaakapitu" style:family="text">
      <style:text-properties style:font-name="CIDFont+F1" style:font-name-complex="CIDFont+F1" fo:font-size="12pt" style:font-size-asian="12pt" style:font-size-complex="12pt"/>
    </style:style>
    <style:style style:name="P116" style:parent-style-name="Normalny" style:family="paragraph">
      <style:paragraph-properties style:text-autospace="none" fo:margin-bottom="0in" fo:line-height="100%"/>
    </style:style>
    <style:style style:name="T117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118" style:parent-style-name="Domyślnaczcionkaakapitu" style:family="text">
      <style:text-properties style:font-name="CIDFont+F3" style:font-name-complex="CIDFont+F3" fo:font-size="12pt" style:font-size-asian="12pt" style:font-size-complex="12pt"/>
    </style:style>
    <style:style style:name="T119" style:parent-style-name="Domyślnaczcionkaakapitu" style:family="text">
      <style:text-properties style:font-name="CIDFont+F1" style:font-name-complex="CIDFont+F1" fo:font-size="12pt" style:font-size-asian="12pt" style:font-size-complex="12pt"/>
    </style:style>
    <style:style style:name="P120" style:parent-style-name="Normalny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21" style:parent-style-name="Normalny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true" fo:font-size="10pt" style:font-size-asian="10pt" style:font-size-complex="10pt" style:language-asian="zh" style:country-asian="CN"/>
    </style:style>
    <style:style style:name="P123" style:parent-style-name="Normalny" style:family="paragraph">
      <style:paragraph-properties fo:widows="0" fo:orphans="0" fo:text-align="justify" fo:margin-bottom="0in" fo:line-height="115%"/>
    </style:style>
    <style:style style:name="T124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Liberation Serif" style:font-name-asian="SimSun" style:font-name-complex="Arial" fo:font-style="italic" style:font-style-asian="italic" fo:color="#000080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="Liberation Serif" style:font-name-asian="SimSun" style:font-name-complex="Arial" fo:font-style="italic" style:font-style-asian="italic" fo:color="#000080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/text:p>
      <text:p text:style-name="P2">Wnioskodawca<text:tab/><text:s/>(właściciel, inwestor)<text:tab/><text:s/><text:tab/><text:tab/><text:tab/><text:tab/><text:s/><text:tab/>Pełnomocnik</text:p>
      <text:p text:style-name="P3"><text:span text:style-name="T4">………………………………………………</text:span><text:span text:style-name="T5"><text:tab/></text:span><text:span text:style-name="T6"><text:tab/></text:span><text:span text:style-name="T7"><text:tab/></text:span><text:span text:style-name="T8">………………………………………………</text:span></text:p>
      <text:p text:style-name="P9"><text:span text:style-name="T10">………………………………………………</text:span><text:span text:style-name="T11"><text:tab/></text:span><text:span text:style-name="T12"><text:tab/></text:span><text:span text:style-name="T13"><text:s/></text:span><text:span text:style-name="T14"><text:tab/></text:span><text:span text:style-name="T15">………………………………………………</text:span></text:p>
      <text:p text:style-name="P16"><text:span text:style-name="T17"><text:s text:c="8"/></text:span><text:span text:style-name="T18">imię i nazwisko / firma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7"/>imię i nazwisko / firma</text:span></text:p>
      <text:p text:style-name="P25"><text:span text:style-name="T26">………………………………………………</text:span><text:span text:style-name="T27"><text:tab/></text:span><text:span text:style-name="T28"><text:tab/></text:span><text:span text:style-name="T29"><text:tab/></text:span><text:span text:style-name="T30">………………………………………………</text:span></text:p>
      <text:p text:style-name="P31"><text:span text:style-name="T32">………………………………………………</text:span><text:span text:style-name="T33"><text:tab/></text:span><text:span text:style-name="T34"><text:tab/></text:span><text:span text:style-name="T35"><text:tab/></text:span><text:span text:style-name="T36">………………………………………………</text:span></text:p>
      <text:p text:style-name="P37"><text:span text:style-name="T38"><text:s text:c="11"/></text:span><text:span text:style-name="T39">adres zameldowania/siedziby + kod pocztowy</text:span><text:span text:style-name="T40"><text:tab/></text:span><text:span text:style-name="T41"><text:tab/><text:s text:c="33"/></text:span><text:span text:style-name="T42"><text:tab/><text:s text:c="11"/>adres zameldowania/siedziby + kod pocztowy</text:span></text:p>
      <text:p text:style-name="P43"><text:span text:style-name="T44">………………………………………………</text:span><text:span text:style-name="T45"><text:tab/></text:span><text:span text:style-name="T46"><text:tab/></text:span></text:p>
      <text:p text:style-name="P47"><text:span text:style-name="T48"><text:tab/></text:span><text:span text:style-name="T49"><text:tab/></text:span><text:span text:style-name="T50"><text:tab/></text:span></text:p>
      <text:p text:style-name="P51"/>
      <text:p text:style-name="P52"><text:span text:style-name="T53">Adres korespondencyjny:</text:span><text:span text:style-name="T54"><text:s/></text:span><text:span text:style-name="T55">……………………………………………………………………………………</text:span></text:p>
      <text:p text:style-name="P56"><text:tab/><text:tab/><text:tab/><text:tab/><text:tab/>ulica, miejscowość, kod pocztowy</text:p>
      <text:p text:style-name="P57"><text:span text:style-name="T58"><draw:custom-shape svg:x="4.15906in" svg:y="0.07559in" svg:width="0.00139in" svg:height="0.54931in" draw:z-index="251662336" draw:id="id0" draw:style-name="a0" draw:name="Dowolny kształt: kształt 1" text:anchor-type="paragraph"><svg:title/><svg:desc/><text:p text:style-name="Normalny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<draw:custom-shape svg:x="4.15984in" svg:y="0.07795in" svg:width="2.9375in" svg:height="0.00139in" draw:z-index="251663360" draw:id="id1" draw:style-name="a1" draw:name="Dowolny kształt: kształt 4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0"><draw:custom-shape svg:x="7.09724in" svg:y="0.07795in" svg:width="0.00139in" svg:height="0.54931in" draw:z-index="251664384" draw:id="id2" draw:style-name="a2" draw:name="Dowolny kształt: kształt 5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61"><text:tab/><text:tab/><text:tab/><text:tab/><text:tab/><text:tab/><text:tab/><text:tab/><text:tab/><text:tab/>ADNOTACJE URZĘDOWE</text:p>
      <text:p text:style-name="P62"><text:tab/><text:tab/><text:tab/><text:tab/><text:tab/><text:tab/><text:tab/><text:tab/><text:s text:c="11"/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0"/></text:span><text:span text:style-name="T72">Numer: <text:s text:c="4"/></text:span><text:span text:style-name="T73"><text:s text:c="3"/></text:span><text:span text:style-name="T74">………………. /20…..</text:span></text:p>
      <text:p text:style-name="P75"><text:span text:style-name="T76"><draw:custom-shape svg:x="4.15906in" svg:y="0.07992in" svg:width="2.93889in" svg:height="0.00139in" draw:z-index="251666432" draw:id="id3" draw:style-name="a3" draw:name="Dowolny kształt: kształt 6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7"><draw:custom-shape svg:x="7.09646in" svg:y="0.00079in" svg:width="0.00139in" svg:height="1.36389in" draw:z-index="251659264" draw:id="id4" draw:style-name="a4" draw:name="Dowolny kształt: kształt 7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8"><draw:custom-shape svg:x="4.15827in" svg:y="0.06732in" svg:width="0.00139in" svg:height="1.29653in" draw:z-index="251660288" draw:id="id5" draw:style-name="a5" draw:name="Dowolny kształt: kształt 8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7"/></text:span><text:span text:style-name="T88">data wpływu</text:span></text:p>
      <text:p text:style-name="P89"><text:tab/><text:tab/><text:tab/><text:tab/><text:tab/><text:tab/><text:tab/><text:tab/><text:tab/><text:tab/></text:p>
      <text:p text:style-name="P90"><text:span text:style-name="T91">URZĄD GMINY LINIEWO</text:span><text:span text:style-name="T92"><draw:custom-shape svg:x="4.15748in" svg:y="0.11102in" svg:width="2.9375in" svg:height="0.00139in" draw:z-index="251665408" draw:id="id6" draw:style-name="a6" draw:name="Dowolny kształt: kształt 9" text:anchor-type="paragraph"><svg:title/><svg:desc/><text:p text:style-name="Normalny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3"><text:s/></text:span></text:p>
      <text:p text:style-name="P94">UL. DWORCOWA 3</text:p>
      <text:p text:style-name="P95"><text:span text:style-name="T96">83-420 Liniewo<text:s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<draw:custom-shape svg:x="4.15748in" svg:y="0.17362in" svg:width="2.9375in" svg:height="0.00139in" draw:z-index="251661312" draw:id="id7" draw:style-name="a7" draw:name="Dowolny kształt: kształt 10" text:anchor-type="paragraph"><svg:title/><svg:desc/><text:p text:style-name="Normalny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3"><text:s text:c="151"/></text:span><text:span text:style-name="T104">Dekretacja:</text:span></text:p>
      <text:p text:style-name="P105">REKLAMACJA</text:p>
      <text:p text:style-name="P106">nr wodomierza ………………………… adres ……………………………………….</text:p>
      <text:p text:style-name="P107">Reklamacja dotyczy (zakreśl X właściwą odpowiedź)</text:p>
      <text:p text:style-name="P108"><text:span text:style-name="T109">➢</text:span><text:span text:style-name="T110"><text:s/></text:span><text:span text:style-name="T111">błędny odczyt stanu wodomierza</text:span></text:p>
      <text:p text:style-name="P112"><text:span text:style-name="T113">➢</text:span><text:span text:style-name="T114"><text:s/></text:span><text:span text:style-name="T115">błędnie wystawiona faktura</text:span></text:p>
      <text:p text:style-name="P116"><text:span text:style-name="T117">➢</text:span><text:span text:style-name="T118"><text:s/></text:span><text:span text:style-name="T119">inne</text:span></text:p>
      <text:p text:style-name="P120">Proszę opisać w kilku słowach czego dotyczy reklamacja:</text:p>
      <text:p text:style-name="P121">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..</text:p>
      <text:p text:style-name="P122"/>
      <text:p text:style-name="P123"><text:span text:style-name="T124">Informacja o przetwarzaniu danych osobowych:<text:s/></text:span><text:span text:style-name="T125">Urząd Gminy<text:s/></text:span><text:span text:style-name="T126">, 83-420 Liniewo,<text:s/></text:span><text:span text:style-name="T127">UL. DWORCOWA 3</text:span><text:span text:style-name="T128"><text:s text:c="2"/>informuje, że jest administratorem danych osobowych przekazanych w związku z niniejszym wnioskiem (dane kontaktowe inspektora ochrony danych dostępne są na stronie<text:s/></text:span><text:a xlink:href="http://www.liniewo.pl" office:target-frame-name="_top" xlink:show="replace"><text:span text:style-name="T129">www.liniewo.pl</text:span></text:a><text:span text:style-name="T130"><text:s/>bip). Dane osobowe będą przetwarzane przez<text:s/></text:span><text:span text:style-name="T131">Urząd Gminy</text:span><text:span text:style-name="T132"><text:s/>w zakresie i celu niezbędnym do realizacji przedmiotu wniosku, w tym obowiązków prawnych ciążących na<text:s/></text:span><text:span text:style-name="T133">Urząd Gminy</text:span><text:span text:style-name="T134">, wykonania przez<text:s/></text:span><text:span text:style-name="T135">UG</text:span><text:span text:style-name="T136"><text:s/>zadania realizowanego w interesie publicznym, zawarcia i wykonania umowy, a także podjęcia przez<text:s/></text:span><text:span text:style-name="T137">UG<text:s/></text:span><text:span text:style-name="T138">działań przed zawarciem umowy lub w celu dochodzenia lub obrony przed roszczeniami. Podanie danych osobowych jest dobrowolne, lecz jest jednocześnie niezbędne do podjęcia przez<text:s/></text:span><text:span text:style-name="T139">UG</text:span><text:span text:style-name="T140"><text:s/>działań związanych z przedmiotem wniosku. Przysługuje Pani/Panu prawo żądania dostępu do danych osobowych i ich sprostowania, uzupełnienia, usunięcia lub ograniczenia przetwarzania oraz przenoszenia danych, wniesienia sprzeciwu wobec przetwarzania danych osobowych - poprzez przesłanie swoje żądania na adres<text:s/></text:span><text:span text:style-name="T141">UG</text:span><text:span text:style-name="T142">, a także prawo do wniesienia skargi do organu nadzorczego w związku z naruszeniem przepisów o ochronie danych<text:s/></text:span><text:soft-page-break/><text:span text:style-name="T143">osobowych. Dane osobowe będą przetwarzane przez okres niezbędny dla wykonania czynności związanych z przedmiotem wniosku oraz okres wykonania umowy, a także przez okres konieczny w celu dochodzenia lub obrony przed roszczeniami, chyba że przepisy prawa przewidują dłuższy okres ich przechowywania. W zakresie określonym prawem, dane mogą być przekazywane operatorom pocztowym, firmom kurierskim, a także spółkom zależnym<text:s/></text:span><text:span text:style-name="T144">UG</text:span><text:span text:style-name="T145"><text:s/>podmiotom świadczącym na rzecz<text:s/></text:span><text:span text:style-name="T146">UG</text:span><text:span text:style-name="T147"><text:s/>usługi doradcze, prawne, księgowe, podmiotom zapewniającym obsługę informatyczną działalności<text:s/></text:span><text:span text:style-name="T148">UG<text:s/></text:span><text:span text:style-name="T149">oraz archiwom. Informacje na temat przetwarzania danych osobowych dostępne są na stronie internetowej<text:s/></text:span><text:span text:style-name="T150">UG</text:span><text:span text:style-name="T151">:<text:s/></text:span><text:a xlink:href="http://www.liniewo.pl" office:target-frame-name="_top" xlink:show="replace"><text:span text:style-name="T152">www.liniewo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, 'Times New R" svg:font-family="TimesNewRomanPSMT, 'Times New R" style:font-family-generic="roman" style:font-pitch="variable"/>
    <style:font-face style:name="TimesNewRomanPS-BoldMT, 'Times " svg:font-family="TimesNewRomanPS-BoldMT, 'Times " style:font-family-generic="roman" style:font-pitch="variable"/>
    <style:font-face style:name="CIDFont+F1" svg:font-family="CIDFont+F1" style:font-family-generic="system"/>
    <style:font-face style:name="Segoe UI Symbol" svg:font-family="Segoe UI Symbol" style:font-family-generic="swiss" style:font-pitch="variable" svg:panose-1="2 11 5 2 4 2 4 2 2 3"/>
    <style:font-face style:name="CIDFont+F3" svg:font-family="CIDFont+F3" style:font-family-generic="system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Gmina Liniewo</dc:creator>
    <meta:creation-date>2021-06-11T07:45:00Z</meta:creation-date>
    <dc:date>2023-02-28T11:10:00Z</dc:date>
    <meta:print-date>2023-02-28T10:27:00Z</meta:print-date>
    <meta:template xlink:href="Normal.dotm" xlink:type="simple"/>
    <meta:editing-cycles>3</meta:editing-cycles>
    <meta:editing-duration>PT2580S</meta:editing-duration>
    <meta:document-statistic meta:page-count="2" meta:paragraph-count="6" meta:word-count="470" meta:character-count="3288" meta:row-count="23" meta:non-whitespace-character-count="2824"/>
  </office:meta>
</office:document-meta>
</file>