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7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Default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6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7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18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19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20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21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22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23" style:parent-style-name="Default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24" style:parent-style-name="Standard" style:family="paragraph">
      <style:paragraph-properties fo:text-align="end"/>
    </style:style>
    <style:style style:name="T2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Załącznik nr 2</text:p>
      <text:p text:style-name="P2"/>
      <text:p text:style-name="P3"/>
      <text:p text:style-name="P4">……………………………….……</text:p>
      <text:p text:style-name="P5"><text:s text:c="14"/>(imię i nazwisko)</text:p>
      <text:p text:style-name="P6">……………………………….……</text:p>
      <text:p text:style-name="P7">……………………………….……</text:p>
      <text:p text:style-name="P8">……………………………….……</text:p>
      <text:p text:style-name="P9"><text:s text:c="19"/>(adres)</text:p>
      <text:p text:style-name="P10"/>
      <text:p text:style-name="P11"/>
      <text:p text:style-name="Default"/>
      <text:p text:style-name="P12"><text:span text:style-name="T13">Oświadczenie o wyrażeniu zgody</text:span></text:p>
      <text:p text:style-name="P14">na przetwarzanie danych osobowych do celów naboru</text:p>
      <text:p text:style-name="P15"/>
      <text:p text:style-name="P16">Wyrażam zgodę na przetwarzanie moich danych osobowych wykraczających poza postanowienia ustawy o służbie cywilnej i kodeks pracy, zawartych w złożonej przeze mnie ofercie pracy dla potrzeb niezbędnych do realizacji procesu rekrutacji,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/1) oraz ustawą z dnia 10 maja 2018 roku o ochronie danych osobowych (Dz. U. 2018 poz. 1000).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>..........................................................................<text:s/></text:p>
      <text:p text:style-name="P24"><text:span text:style-name="T25">(data i 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xxx</dc:creator>
    <meta:creation-date>2009-04-16T11:32:00Z</meta:creation-date>
    <dc:date>2023-07-21T08:25:00Z</dc:date>
    <meta:template xlink:href="Normal" xlink:type="simple"/>
    <meta:editing-cycles>6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0" meta:character-count="979" meta:row-count="7" meta:non-whitespace-character-count="840"/>
  </office:meta>
</office:document-meta>
</file>