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</office:font-face-decls>
  <office:automatic-styles>
    <text:list-style style:name="LFO6">
      <text:list-level-style-bullet text:level="1" text:style-name="WW_CharLFO6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277in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13" style:parent-style-name="Standard" style:family="paragraph">
      <style:paragraph-properties fo:text-align="center" fo:margin-top="0.0277in" fo:margin-bottom="0in" fo:line-height="150%"/>
      <style:text-properties style:font-name="Times New Roman" fo:color="#000000" fo:font-size="11pt" style:font-size-asian="11pt"/>
    </style:style>
    <style:style style:name="P14" style:parent-style-name="Textbody" style:family="paragraph">
      <style:paragraph-properties fo:text-align="center" fo:margin-top="0.0277in" fo:margin-bottom="0in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6" style:parent-style-name="Akapitzlistą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1" style:parent-style-name="Akapitzlistą" style:family="paragraph">
      <style:paragraph-properties fo:margin-bottom="0in" fo:line-height="100%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Akapitzlistą" style:family="paragraph">
      <style:paragraph-properties fo:margin-bottom="0in" fo:line-height="100%"/>
    </style:style>
    <style:style style:name="T26" style:parent-style-name="Hiperłącze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Akapitzlistą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Akapitzlistą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Akapitzlistą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Akapitzlistą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55" style:parent-style-name="Akapitzlistą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56" style:parent-style-name="Akapitzlistą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57" style:parent-style-name="Akapitzlistą" style:family="paragraph">
      <style:paragraph-properties fo:text-align="justify" fo:margin-bottom="0in" fo:line-height="100%"/>
      <style:text-properties style:font-name-complex="Times New Roman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P68" style:parent-style-name="Akapitzlistą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P72" style:parent-style-name="Akapitzlistą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79" style:parent-style-name="Akapitzlistą" style:family="paragraph">
      <style:paragraph-properties fo:text-align="justify" fo:margin-bottom="0in"/>
      <style:text-properties style:font-name-complex="Times New Roman" style:use-window-font-color="true" fo:font-size="11pt" style:font-size-asian="11pt" style:font-size-complex="11pt"/>
    </style:style>
    <style:style style:name="P80" style:parent-style-name="Akapitzlistą" style:family="paragraph">
      <style:paragraph-properties fo:text-align="justify" fo:margin-bottom="0in"/>
      <style:text-properties style:font-name-complex="Times New Roman" style:use-window-font-color="true" fo:font-size="11pt" style:font-size-asian="11pt" style:font-size-complex="11pt"/>
    </style:style>
    <style:style style:name="P81" style:parent-style-name="Akapitzlistą" style:family="paragraph">
      <style:paragraph-properties fo:text-align="justify" fo:margin-bottom="0in"/>
      <style:text-properties style:font-name-complex="Times New Roman" style:use-window-font-color="true" fo:font-size="11pt" style:font-size-asian="11pt" style:font-size-complex="11pt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3</text:span></text:p>
      <text:p text:style-name="P13"/>
      <text:p text:style-name="P14">INFORMACJA O PRZETWARZANIU DANYCH OSOBOWYCH</text:p>
      <text:p text:style-name="P15">Na podstawie obowiązujących przepisów o ochronie danych osobowych Gminny Ośrodek Pomocy Społecznej w Liniewie informuje, iż <text:s/></text:p>
      <text:list text:style-name="WWNum1">
        <text:list-item text:start-value="1">
          <text:p text:style-name="P16"><text:span text:style-name="T17">Administratorem Pani/Pana danych osobowych jest Gminny Ośrodek Pomocy Społecznej <text:s text:c="17"/>w Liniewie reprezentowany prze</text:span><text:span text:style-name="T18">z Dyrektora, zwanego dalej Administratorem. <text:s/>Kontakt z Administratorem jest możliwy pod numerem telefonu 58 685-85-37 lub za pomocą elektronicznej :<text:s/></text:span><text:a xlink:href="mailto:gops@liniewo.pl" office:target-frame-name="_top" xlink:show="replace"><text:span text:style-name="T19">gops@liniewo.pl</text:span></text:a><text:span text:style-name="T20"><text:s text:c="2"/></text:span></text:p>
        </text:list-item>
        <text:list-item>
          <text:p text:style-name="P21"><text:span text:style-name="T22">Administrator<text:s/></text:span><text:span text:style-name="T23">wyznaczył Inspektora Ochrony Danych Osobowych, z którym może się Pani/Pan skontaktować telefonicznie – tel.604-080-935 lub za pomocą poczty elektronicznej</text:span><text:span text:style-name="T24">:</text:span></text:p>
        </text:list-item>
      </text:list>
      <text:p text:style-name="P25"><text:a xlink:href="mailto:inspektor25052018@gmail.com" office:target-frame-name="_top" xlink:show="replace"><text:span text:style-name="T26">inspektor25052018@gmail.com</text:span></text:a><text:span text:style-name="T27"><text:s text:c="2"/>we wszystkich sprawach dotyczących przetwarzania danych osobowych oraz korzystania z praw związanych z przetwarzaniem danych. <text:s/></text:span></text:p>
      <text:list text:style-name="WWNum1" text:continue-numbering="true">
        <text:list-item>
          <text:p text:style-name="P28"><text:span text:style-name="T29">Pani/Pana dane osobowe przetwarzane<text:s/></text:span><text:span text:style-name="T30">będą w celu realizacji i dokumentacji procesu rekrutacji na wolne<text:s/></text:span><text:span text:style-name="T31">stanowisko urzędnicze, a w przypadku zatrudnienia w celu realizacji umowy o pracę<text:s/></text:span><text:span text:style-name="T32">na podstawie art. 6 ust.1 lit. a,b,c oraz art. 9 ust. 2 lit. b,g,h<text:s/></text:span><text:span text:style-name="T33">rozporządzenia Parlamentu Europejskiego i Rady (UE) 2016/679 z dnia 27 kwietnia 2016 r. w sprawie ochrony o</text:span><text:span text:style-name="T34">sób fizycznych w związku z przetwarzaniem danych osobowych i w sprawie swobodnego przepływu takich danych oraz uchylenia dyrektywy 95/46/WE  </text:span><text:span text:style-name="T35">( Dz.U.UE.L.2016.119.1) oraz Kodeksu Pracy. <text:s text:c="2"/></text:span></text:p>
        </text:list-item>
        <text:list-item>
          <text:p text:style-name="P36"><text:span text:style-name="T37">Pani/Pana dane osobowe mogą być udostępniane<text:s/></text:span><text:span text:style-name="T38">odbiorcom danych</text:span><text:span text:style-name="T39">, upraw</text:span><text:span text:style-name="T40">nionym do ich otrzymania na podstawie obowiązujących przepisów.</text:span></text:p>
        </text:list-item>
        <text:list-item>
          <text:p text:style-name="P41"><text:span text:style-name="T42">Podanie przez Panią/Pana danych osobowych jest wymogiem ustawowym. Jest Pani/Pan zobowiązana/y do ich podania, a konsekwencją niepodania tych danych będzie odrzucenie oferty aplikacyjnej z po</text:span><text:span text:style-name="T43">wodu braków formalnych lub brak możliwości zawarcia umowy <text:s text:c="23"/>o pracę. Podanie danych w zakresie przekraczającym regulacje Kodeksu Pracy jest dobrowolne i wymaga <text:s/>zgody na przetwarzanie danych osobowych kandydata do pracy.</text:span></text:p>
        </text:list-item>
        <text:list-item>
          <text:p text:style-name="P44"><text:span text:style-name="T45">Pani/Pana dane</text:span><text:span text:style-name="T46"><text:s/>osobowe nie będą przekazywane do<text:s/></text:span><text:span text:style-name="T47">państwa trzeciego</text:span><text:span text:style-name="T48">.</text:span></text:p>
        </text:list-item>
        <text:list-item>
          <text:p text:style-name="P49"><text:span text:style-name="T50">Posiada Pani/Pan<text:s/></text:span><text:span text:style-name="T51">prawo do</text:span><text:span text:style-name="T52">:</text:span></text:p>
        </text:list-item>
      </text:list>
      <text:list text:style-name="LFO6" text:continue-numbering="true">
        <text:list-item>
          <text:p text:style-name="P53">żądania od Administratora dostępu do swoich danych osobowych, ich sprostowania, usunięcia lub ograniczenia przetwarzania danych osobowych,</text:p>
        </text:list-item>
        <text:list-item>
          <text:p text:style-name="P54">wniesienia sprzeciwu wobec<text:s/>takiego przetwarzania,</text:p>
        </text:list-item>
        <text:list-item>
          <text:p text:style-name="P55">przenoszenia danych,</text:p>
        </text:list-item>
        <text:list-item>
          <text:p text:style-name="P56">wniesienia skargi do organu nadzorczego,</text:p>
        </text:list-item>
        <text:list-item>
          <text:p text:style-name="P57">cofnięcia zgody na przetwarzanie danych osobowych (jeżeli przetwarzanie odbywa się na podstawie zgody) w dowolnym momencie bez wpływu na zgodność z prawem przetwarzania,<text:s/>którego dokonano na podstawie zgody przed jej cofnięciem,</text:p>
        </text:list-item>
        <text:list-item>
          <text:p text:style-name="P58"><text:span text:style-name="T59">wniesienia skargi</text:span><text:span text:style-name="T60"><text:s/>do Prezesa Urzędu Ochrony Danych Osobowych,<text:s/></text:span><text:span text:style-name="T61">ul. Stawki 2, 00-193 Warszawa,</text:span><text:span text:style-name="T62"><text:s/>jeżeli uzna Pani/Pan, że przetwarzani</text:span><text:bookmark-start text:name="_GoBack1"/><text:bookmark-end text:name="_GoBack1"/><text:span text:style-name="T63">e Pani/Pana danych osobowych narusza przepisy prawa.</text:span></text:p>
        </text:list-item>
      </text:list>
      <text:list text:style-name="WWNum1" text:continue-numbering="true">
        <text:list-item>
          <text:p text:style-name="P64"><text:span text:style-name="T65">Pani/Pana dane osobowe<text:s/></text:span><text:span text:style-name="T66">nie <text:s/>będą przetwarzane w sposób zautomatyzowany</text:span><text:span text:style-name="T67">, w tym również w formie profilowania.</text:span></text:p>
        </text:list-item>
        <text:list-item>
          <text:p text:style-name="P68"><text:span text:style-name="T69">Pani/Pana<text:s/></text:span><text:span text:style-name="T70">dane osobowe będą przechowywane</text:span><text:span text:style-name="T71"><text:s/>:</text:span></text:p>
        </text:list-item>
      </text:list>
      <text:p text:style-name="P72"><text:span text:style-name="T73">- <text:s/>w przypadku kandydatów do pracy: 30 dni</text:span></text:p>
      <text:p text:style-name="P74"><text:span text:style-name="T75">- w przypadku zatrudnienia</text:span><text:span text:style-name="T76">: przez okres realizacji umowy<text:s/></text:span><text:span text:style-name="T77">o pracę oraz do czasu określonego<text:s/></text:span><text:span text:style-name="T78">w instrukcji archiwalnej.</text:span></text:p>
      <text:p text:style-name="P79"/>
      <text:p text:style-name="P80"/>
      <text:p text:style-name="P81"/>
      <text:p text:style-name="P82"><text:tab/>………………………………………… <text:s text:c="43"/>……………….…………..………………………………...</text:p>
      <text:p text:style-name="P83"><text:span text:style-name="T84"><text:s text:c="16"/>(miejscowość, data) <text:s text:c="61"/>(podpis<text:s/></text:span><text:span text:style-name="T85">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color="#00000A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style:vertical-align="auto"/>
      <style:text-properties style:font-name="Segoe UI" style:font-name-asian="Segoe UI" style:font-name-complex="Segoe UI" fo:font-size="9pt" style:font-size-asian="9pt" style:language-asian="ar" style:country-asian="SA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Times New Roman" style:font-name-asian="Times New Roman" style:font-name-complex="Liberation Serif" fo:color="#000000" fo:font-size="11pt" style:font-size-asian="11pt" style:language-asian="ar" style:country-asian="SA" fo:hyphenate="false"/>
    </style:style>
    <style:style style:name="Heading2Char" style:display-name="Heading 2 Char" style:family="text" style:parent-style-name="Domyślnaczcionkaakapitu">
      <style:text-properties style:font-name="Calibri Light" style:font-name-asian="Calibri" style:font-name-complex="Tahoma" fo:color="#2F5496" fo:font-size="13pt" style:font-size-asian="13pt" style:font-size-complex="13pt" fo:language="pl" fo:country="PL"/>
    </style:style>
    <style:style style:name="ListLabel1" style:display-name="ListLabel 1" style:family="text">
      <style:text-properties style:font-name="Times New Roman" style:font-name-asian="Times New Roman" style:font-name-complex="Symbol"/>
    </style:style>
    <style:style style:name="ListLabel2" style:display-name="ListLabel 2" style:family="text">
      <style:text-properties style:font-name="Times New Roman" style:font-name-asian="Times New Roman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fo:font-size="10.5pt" style:font-size-asian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tar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Pracownik</dc:creator>
    <meta:creation-date>2018-01-18T10:49:00Z</meta:creation-date>
    <dc:date>2023-08-04T08:40:00Z</dc:date>
    <meta:print-date>2023-08-04T08:34:00Z</meta:print-date>
    <meta:template xlink:href="Normal" xlink:type="simple"/>
    <meta:editing-cycles>17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4" meta:character-count="3312" meta:row-count="23" meta:non-whitespace-character-count="2844"/>
  </office:meta>
</office:document-meta>
</file>