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font-size="16pt" style:font-size-asian="16pt" style:font-size-complex="16pt"/>
    </style:style>
    <style:style style:name="P3" style:parent-style-name="NormalnyWeb" style:family="paragraph">
      <style:paragraph-properties fo:text-align="center"/>
    </style:style>
    <style:style style:name="T4" style:parent-style-name="Pogrubienie" style:family="text">
      <style:text-properties fo:font-size="16pt" style:font-size-asian="16pt" style:font-size-complex="16pt"/>
    </style:style>
    <style:style style:name="T5" style:parent-style-name="Pogrubienie" style:family="text">
      <style:text-properties fo:font-size="16pt" style:font-size-asian="16pt" style:font-size-complex="16pt"/>
    </style:style>
    <style:style style:name="T6" style:parent-style-name="Pogrubienie" style:family="text">
      <style:text-properties fo:font-size="16pt" style:font-size-asian="16pt" style:font-size-complex="16pt"/>
    </style:style>
    <style:style style:name="P7" style:parent-style-name="NormalnyWeb" style:family="paragraph">
      <style:paragraph-properties fo:text-align="center"/>
    </style:style>
    <style:style style:name="P8" style:parent-style-name="Akapitzlistą" style:list-style-name="LFO1" style:family="paragraph">
      <style:paragraph-properties fo:margin-bottom="0.0833in"/>
    </style:style>
    <style:style style:name="T9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0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1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2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/>
    </style:style>
    <style:style style:name="P20" style:parent-style-name="Akapitzlistą" style:list-style-name="LFO1" style:family="paragraph">
      <style:paragraph-properties fo:margin-bottom="0.0833in"/>
    </style:style>
    <style:style style:name="T21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5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6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7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/>
    </style:style>
    <style:style style:name="P28" style:parent-style-name="Akapitzlistą" style:list-style-name="LFO1" style:family="paragraph">
      <style:paragraph-properties fo:margin-bottom="0.0833in" fo:text-indent="-0.2479in"/>
    </style:style>
    <style:style style:name="T29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0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1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/>
    </style:style>
    <style:style style:name="P32" style:parent-style-name="Akapitzlistą" style:list-style-name="LFO1" style:family="paragraph">
      <style:paragraph-properties fo:margin-bottom="0.0833in"/>
    </style:style>
    <style:style style:name="T33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4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5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6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7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8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9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0" style:parent-style-name="Tytułksiążki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1" style:parent-style-name="Tytułksiążki" style:family="text">
      <style:text-properties fo:font-weight="normal" style:font-weight-asian="normal" style:font-weight-complex="normal" fo:font-style="normal" style:font-style-asian="normal" style:font-style-complex="normal" style:text-position="super 66.6%"/>
    </style:style>
    <style:style style:name="P42" style:parent-style-name="NormalnyWeb" style:family="paragraph">
      <style:paragraph-properties fo:margin-left="4.425in">
        <style:tab-stops/>
      </style:paragraph-properties>
    </style:style>
    <style:style style:name="P43" style:parent-style-name="NormalnyWeb" style:family="paragraph">
      <style:paragraph-properties fo:text-align="end"/>
    </style:style>
    <style:style style:name="P44" style:parent-style-name="NormalnyWeb" style:family="paragraph">
      <style:paragraph-properties fo:text-align="center" fo:margin-left="3.9333in">
        <style:tab-stops/>
      </style:paragraph-properties>
    </style:style>
  </office:automatic-styles>
  <office:body>
    <office:text text:use-soft-page-breaks="true">
      <text:p text:style-name="P1"><text:span text:style-name="T2">Terminy i miejsca posiedzeń komisji stałych Rady Gminy Liniewo<text:s/></text:span></text:p>
      <text:p text:style-name="P3"><text:span text:style-name="T4">przed LVI</text:span><text:span text:style-name="T5">I</text:span><text:span text:style-name="T6"><text:s/>sesją Rady Gminy Liniewo</text:span></text:p>
      <text:p text:style-name="P7"/>
      <text:list text:style-name="LFO1" text:continue-numbering="true">
        <text:list-item>
          <text:p text:style-name="P8"><text:span text:style-name="T9">Komisja<text:s/></text:span><text:span text:style-name="T10">Komunalna</text:span><text:span text:style-name="T11"><text:s/></text:span><text:span text:style-name="T12">06</text:span><text:span text:style-name="T13">.0</text:span><text:span text:style-name="T14">9</text:span><text:span text:style-name="T15">.2023 r. (</text:span><text:span text:style-name="T16">środa</text:span><text:span text:style-name="T17">) o godz.<text:s/></text:span><text:span text:style-name="T18">9</text:span><text:span text:style-name="T19">00</text:span></text:p>
        </text:list-item>
        <text:list-item>
          <text:p text:style-name="P20"><text:span text:style-name="T21">Komisja<text:s/></text:span><text:span text:style-name="T22">Oświaty 06</text:span><text:span text:style-name="T23">.0</text:span><text:span text:style-name="T24">9</text:span><text:span text:style-name="T25">.2023 r.<text:s/></text:span><text:span text:style-name="T26">(środa) o godz. 9</text:span><text:span text:style-name="T27">00</text:span></text:p>
        </text:list-item>
        <text:list-item>
          <text:p text:style-name="P28"><text:span text:style-name="T29">Komisja Rolna<text:s/></text:span><text:span text:style-name="T30">06.09.2023 r. (środa) o godz. 11</text:span><text:span text:style-name="T31">00</text:span></text:p>
        </text:list-item>
        <text:list-item>
          <text:p text:style-name="P32"><text:span text:style-name="T33">Komisja Rewizyjna<text:s/></text:span><text:span text:style-name="T34">06</text:span><text:span text:style-name="T35">.0</text:span><text:span text:style-name="T36">9</text:span><text:span text:style-name="T37">.2023 r. (</text:span><text:span text:style-name="T38">środa</text:span><text:span text:style-name="T39">) o godz.<text:s/></text:span><text:span text:style-name="T40">11</text:span><text:span text:style-name="T41">00</text:span></text:p>
        </text:list-item>
      </text:list>
      <text:p text:style-name="NormalnyWeb">Posiedzenia wszystkich komisji w wyżej wymienionym terminie odbędą się w Sali Gminnego Ośrodka Kultury Sportu i Rekreacji w Liniewie.</text:p>
      <text:p text:style-name="NormalnyWeb"/>
      <text:p text:style-name="NormalnyWeb"/>
      <text:p text:style-name="NormalnyWeb"/>
      <text:p text:style-name="P42"><text:s text:c="5"/>Z poważaniem</text:p>
      <text:p text:style-name="P43">Przewodniczący Rady Gminy<text:s/></text:p>
      <text:p text:style-name="P44"><text:s text:c="4"/>Adam Sosnow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T</meta:initial-creator>
    <dc:creator>NTT</dc:creator>
    <meta:creation-date>2021-11-10T09:52:00Z</meta:creation-date>
    <dc:date>2023-09-01T11:52:00Z</dc:date>
    <meta:print-date>2023-06-21T06:28:00Z</meta:print-date>
    <meta:template xlink:href="Normal.dotm" xlink:type="simple"/>
    <meta:editing-cycles>48</meta:editing-cycles>
    <meta:editing-duration>PT8880S</meta:editing-duration>
    <meta:document-statistic meta:page-count="1" meta:paragraph-count="1" meta:word-count="72" meta:character-count="506" meta:row-count="3" meta:non-whitespace-character-count="435"/>
  </office:meta>
</office:document-meta>
</file>