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left="2.4583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Cambria Math" style:font-name-complex="Cambria Math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GKiR.2600.01.2024<text:tab/><text:tab/><text:tab/><text:tab/><text:tab/><text:tab/><text:tab/><text:tab/><text:s/>Liniewo, dnia<text:s/>06-03-2024<text:s/>r.</text:p>
      <text:p text:style-name="P2"/>
      <text:p text:style-name="P3">Zapytanie ofertowe</text:p>
      <text:p text:style-name="P4">Zamawiający:</text:p>
      <text:p text:style-name="P5">Gmina Liniewo</text:p>
      <text:p text:style-name="P6">Ul. Dworcowa 3</text:p>
      <text:p text:style-name="P7">83-420 Liniewo</text:p>
      <text:p text:style-name="P8">NIP 591-15-67-501</text:p>
      <text:p text:style-name="P9">Tel.: 058 687-85-20, faks: 058 687-85-22</text:p>
      <text:p text:style-name="P10">e-mail: ug@liniewo.pl</text:p>
      <text:p text:style-name="P11">www.liniewo.pl</text:p>
      <text:p text:style-name="P12">Kierownikiem Zamawiającego w rozumieniu ustawy Prawo Zamówień Publicznych jest Wójt Gminy Liniewo.</text:p>
      <text:p text:style-name="P13">Postępowanie o udzielenie niniejszego zamówienia prowadzone jest do kwoty<text:s/>130 000,00.</text:p>
      <text:p text:style-name="P14"><text:span text:style-name="T15">Przedmiot zamówienia polegać ma na wykonaniu czyszczenia trawy boiska „Orlik” o metrażu 1860<text:s/></text:span><text:span text:style-name="T16">𝒎𝟐</text:span><text:span text:style-name="T17"><text:s/>zlokalizowanym przy Zespole Oświatowym w Liniewie, ul. Szkolna 2, 83-420 Liniewo. Usługa polegać będzie na konserwacji i czyszczeniu boiska, opcjonalnie uzupełnienie granulatu.</text:span></text:p>
      <text:p text:style-name="P18">Planowany termin wykonania zamówienia dwa razy w roku 2024<text:s/>r.<text:s/></text:p>
      <text:p text:style-name="P19">Szczegółowy termin rozpoczęcia prac uzgodniony zostanie z Urzędem Gminy w Liniewie.</text:p>
      <text:p text:style-name="P20">Pozycję cenową należy złożyć do<text:s/>14-03-2024r. w pok. Nr. 10 lub sekretariacie Urzędu Gminy w Liniewie. Dopuszcza się złożenie oferty na adres email:<text:s/>komunalny@liniewo.pl</text:p>
      <text:p text:style-name="P21">Dopuszcza się złożenie oferty osobiście, pocztą, faksem, poprzez e-mail.</text:p>
      <text:p text:style-name="P22">Termin płatności – 14 dni od dnia zakończenia usługi.</text:p>
      <text:p text:style-name="P23">W razie jakichkolwiek pytań proszę dzwonić do Referatu Gospodarki Komunalnej i Rozwoju nr tel. 058 687-85-27.</text:p>
      <text:p text:style-name="P24"/>
      <text:p text:style-name="P25"/>
      <text:p text:style-name="P26"/>
      <text:p text:style-name="P27"/>
      <text:p text:style-name="P28"/>
      <text:p text:style-name="P29">Otrzymuje:</text:p>
      <text:p text:style-name="P30"><text:span text:style-name="T31">1</text:span><text:span text:style-name="T32">. a/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.breski@poczta.fm</meta:initial-creator>
    <dc:creator>krystian.breski@poczta.fm</dc:creator>
    <meta:creation-date>2024-03-06T10:53:00Z</meta:creation-date>
    <dc:date>2024-03-06T10:53:00Z</dc:date>
    <meta:template xlink:href="Normal.dotm" xlink:type="simple"/>
    <meta:editing-cycles>2</meta:editing-cycles>
    <meta:editing-duration>PT300S</meta:editing-duration>
    <meta:document-statistic meta:page-count="1" meta:paragraph-count="2" meta:word-count="180" meta:character-count="1263" meta:row-count="9" meta:non-whitespace-character-count="1085"/>
  </office:meta>
</office:document-meta>
</file>